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9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MFA Hart van Hapert opent haar deuren</text:span>
          </text:p>
            <text:p text:style-name="al">
            <text:span text:style-name="nadrukcur">Kom kijken op zondag 2 oktober</text:span>
          </text:p>
            <text:p text:style-name="al">De MFA Hart van Hapert is klaar. Wat een mijlpaal voor Hapert, voor de gemeente Bladel, voor de hoofdgebruikers, de bouwers en de vele verenigingen en stichtingen die voorheen van Den Tref gebruik maakten!</text:p>
            <text:p text:style-name="al">MFA Hart van Hapert biedt plaats aan een gemeenschapshuis, seniorensteunpunt, bibliotheek, basisschool, kinderopvang en parochie. Daarnaast hebben de streekomroep, buurtzorg en prikpost een eigen plek in de MFA gekregen. Ook de sporthal maakt voortaan onderdeel uit van dit nieuwe multifunctionele gebouw. Op een centrale plek in het dorp, met een verbouwde kerk als blikvanger en hele ruime aanbouw daarbij. </text:p>
            <text:p text:style-name="al">De nieuwe plek is prachtig geworden. Maar dat is niet het belangrijkste doel. De multifunctionele accommodatie zorgt er ook voor dat er een nieuw, sociaal hart van Hapert ontstaat voor inwoners van alle leeftijden. Een plek ook waar kwetsbare inwoners ondersteund worden om mee te blijven doen aan alles wat Hapert hier te bieden heeft, met dank aan andere inwoners en vrijwilligers.</text:p>
            <text:p text:style-name="al">Ook is er nu een kindcentrum met plaats voor opvang, educatie en opvoeding voor kinderen van 0-12 jaar. Daarin werken kinderopvang en basisschool samen. </text:p>
            <text:p text:style-name="al">Viert u de opening van de MFA Hart van Hapert mee? <text:span text:style-name="nadrukvet">Zondag 2 oktober 2022</text:span> is er van alles te doen en ook in de weken daarna staat er het een en ander op het feestprogramma. U kon daar over lezen in de PC55 van vorige week (week 38 - 23 september 2022). Die krant is ook terug te vinden op de website: <text:a xlink:href="http://www.pc55.nl/" xlink:type="simple">www.pc55.nl</text:a>.</text:p>
            <text:p text:style-name="al"/>
            <text:p text:style-name="tussenkopcur">
            <text:span text:style-name="nadrukvet">Gemeente plaatst weer bladbakken</text:span>
          </text:p>
            <text:p text:style-name="al">In de week van 3 oktober a.s. plaatst de gemeente op verschillende plaatsen in de bebouwde kom van alle kernen weer bladbakken. De bladbakken zijn er als extra service waarin bewoners het <text:span text:style-name="nadrukvet">herfstblad van gemeentelijke bomen</text:span> kunnen doen. Afhankelijk van het aanbod worden de bakken één of twee keer per week leeggemaakt. In de week vóór Kerstmis worden de bakken weer verwijderd.</text:p>
            <text:p text:style-name="al">Natuurlijk is het niet te voorkomen dat er ook blad van particuliere bomen in de bladbakken wordt gestort. Dat is op zich geen probleem. <text:span text:style-name="nadrukvet">Maar </text:span><text:span text:style-name="nadrukvet">de bladbakken zijn zeker </text:span><text:span text:style-name="nadrukvet"><text:span text:style-name="nadrukondlijn">NIET</text:span></text:span><text:span text:style-name="nadrukvet"> bedoeld voor snoei- en ander tuinafval. </text:span>Als er vastgesteld wordt dat er ander (tuin)afval dan bladafval in de bladbak wordt gedaan, wordt proces-verbaal opgemaakt.</text:p>
            <text:p text:style-name="al">Snoeihout, blad van bomen en ander groenafval uit uw eigen tuin dient u via uw eigen groene GFT-container aan te bieden. Ook kunt u het afleveren bij de milieustraat aan de Nijverheidsstraat 7d op Industrieterrein “de Sleutel” in Bladel. Vergeet u daarbij niet om uw milieupas en uw pinpas mee te nemen. Tot 1 m3 betaalt u € 2,50 en voor elke volgende m3 betaalt u € 5,00. Brengt u dus bv. 1,5 m3, dan betaalt u daarvoor € 7,50.</text:p>
            <text:p text:style-name="al">
            <text:span text:style-name="nadrukvet">
              <text:span text:style-name="nadrukcur">Goed tuinieren </text:span>
            </text:span>
          </text:p>
            <text:p text:style-name="al">Een goede tuinman voert overigens niet al het blad af, maar gebruikt het in de tuin. Het blad is belangrijk als winterdek voor planten en zorgt voor een natuurlijke bemesting. Bolgewassen en vaste planten hebben veel profijt van de beschermende werking van het blad en zullen in het voorjaar eerder uitlopen en bloeien dan de onbeschermde gewassen. Het blad is ook een schuil- en voedselgelegenheid voor insecten, vogels en kleine zoogdieren. </text:p>
            <text:p text:style-name="al">
            <text:span text:style-name="nadrukvet">Wat doet de gemeente</text:span>
          </text:p>
            <text:p text:style-name="al">De gemeente laat bladafval regelmatig verwijderen van de openbare weg en de grasvelden. Verder blijft het blad liggen om de hierboven genoemde redenen. Wij verzoeken u om geen blad op de weg te vegen. Dat kan namelijk gevaar opleveren voor de verkeersveiligheid.</text:p>
            <text:p text:style-name="al">
            <text:span text:style-name="nadrukvet">
              <text:span text:style-name="nadrukcur">De locatie van de bladbakken</text:span>
            </text:span>
          </text:p>
            <text:p text:style-name="al">U zult begrijpen dat niet op elke straathoek en bij alle bomen een bladbak geplaatst kan worden. De gemeente bekijkt elk jaar waar de bladbakken het best geplaatst kunnen worden. Daarbij spelen verschillende factoren een rol, zoals de aanwezigheid van (veel) gemeentelijke bomen en een goede bereikbaarheid om de bakken te kunnen legen. Ook wordt geprobeerd om de bakken zo te plaatsen dat omwonenden daar zo min mogelijk overlast van hebben. Natuurlijk speelt ook de verkeersveiligheid een rol. Verder wordt ervoor gekozen om de bladbakken op een enigszins centrale locatie te plaatsen, die vanuit meerdere bladrijke straten bereikbaar is. Dat kan er toe leiden dat een bladbak soms wat verder bij u vandaan staat. Wij vragen daar uw begrip voor. </text:p>
            <text:p text:style-name="al">In 2022 staan de bladbakken in principe weer op (nagenoeg) dezelfde locaties als in 2021:</text:p>
            <text:p text:style-name="al">
            <text:span text:style-name="nadrukvet">
              <text:span text:style-name="nadrukcur">Bladel</text:span>
            </text:span>
          </text:p>
            <text:p text:style-name="al">Leemskuilen</text:p>
            <text:p text:style-name="al">Koolbogt</text:p>
            <text:p text:style-name="al">hoek Heeleind / Sniederslaan</text:p>
            <text:p text:style-name="al">plantsoen Binnenweg (nabij Vierschaar)</text:p>
            <text:p text:style-name="al">grasveld Schaapskuil</text:p>
            <text:p text:style-name="al">Oranje Nassaulaan nabij de Ned. Hervormde Begraafplaats</text:p>
            <text:p text:style-name="al">Julianaplein </text:p>
            <text:p text:style-name="al">hoek Stijn Streuvelslaan / Hendrik Consciencelaan</text:p>
            <text:p text:style-name="al">Veilig Oord</text:p>
            <text:p text:style-name="al">Biezeveld</text:p>
            <text:p text:style-name="al">hoek Antoon Coolenlaan / Felix Timmermanslaan</text:p>
            <text:p text:style-name="al">Zwartakkers</text:p>
            <text:p text:style-name="al">
            <text:span text:style-name="nadrukvet">
              <text:span text:style-name="nadrukcur">Hapert</text:span>
            </text:span>
          </text:p>
            <text:p text:style-name="al">Alexanderhof nabij gemeenschapshuis “den Tref”</text:p>
            <text:p text:style-name="al">hoek de Vliegert / Joseph van Dingenenstraat</text:p>
            <text:p text:style-name="al">Antoon Schildersstraat </text:p>
            <text:p text:style-name="al">Orion</text:p>
            <text:p text:style-name="al">hoek Akkerwinde / Mercurius</text:p>
            <text:p text:style-name="al">Pinksterbloem</text:p>
            <text:p text:style-name="al">hoek Mosveld / Venbroek</text:p>
            <text:p text:style-name="al">Het Kaar</text:p>
            <text:p text:style-name="al">grasveldje Arnold van Rodelaan / Kasteellaan</text:p>
            <text:p text:style-name="al">Dalem</text:p>
            <text:p text:style-name="al">
            <text:span text:style-name="nadrukvet">
              <text:span text:style-name="nadrukcur">Hoogeloon</text:span>
            </text:span>
          </text:p>
            <text:p text:style-name="al">Dijckmeesterstraat / Casterseweg</text:p>
            <text:p text:style-name="al">hoek Hoogcasterseweg / Schutsboom</text:p>
            <text:p text:style-name="al">hoek Vessemseweg / de Hoef</text:p>
            <text:p text:style-name="al">halverwege Breestraat</text:p>
            <text:p text:style-name="al">hoek Jan Goossensstraat / Heuvelseweg</text:p>
            <text:p text:style-name="al">
            <text:span text:style-name="nadrukvet">
              <text:span text:style-name="nadrukcur">Netersel</text:span>
            </text:span>
          </text:p>
            <text:p text:style-name="al">hoek Carolus Simplexplein / De Blikken</text:p>
            <text:p text:style-name="al">hoek Beemke / De Hoeve</text:p>
            <text:p text:style-name="al">De Lei</text:p>
            <text:p text:style-name="al">
            <text:span text:style-name="nadrukvet">
              <text:span text:style-name="nadrukcur">Casteren</text:span>
            </text:span>
          </text:p>
            <text:p text:style-name="al">Het Nieveld </text:p>
            <text:p text:style-name="al">Plein Kerkeneind</text:p>
            <text:p text:style-name="al">Hoek Hoogeind / Kerkstraat</text:p>
            <text:p text:style-name="al"/>
            <text:p text:style-name="tussenkopcur">
            <text:span text:style-name="nadrukvet">Snoeien vormbomen gemeente Bladel</text:span>
          </text:p>
            <text:p text:style-name="al">Sinds dit jaar verzorgt Boomrooierij Weijtmans B.V. uit Udenhout het boomonderhoud voor de gemeente Bladel. In opdracht van de gemeente gaan zij dit najaar circa 4.500 bomen snoeien in Hapert. Deze te snoeien bomen zijn voortgekomen uit een visuele boomveiligheidscontrole welke eerder dit jaar is uitgevoerd. Op de website <text:a xlink:href="http://www.boombeheerbladel.nl/" xlink:type="simple">www.boombeheerbladel.nl</text:a> staat onder andere een digitale kaartomgeving, waarop u de te snoeien bomen kunt zien. Bij elke boom is de boomsoort opgenomen.</text:p>
            <text:p text:style-name="al">Tijdens de snoeiwerkzaamheden worden probleemtakken (zoals afgestorven takken en takken in takvrije zone) weggenomen. Daarnaast worden jonge laanbomen begeleid naar een volwassenfase, zodat de komende jaren takken geen problemen gaan veroorzaken in verband met doorrijhoogte.</text:p>
            <text:p text:style-name="al">De werkzaamheden kunnen, door bijvoorbeeld geluids- of verkeersoverlast, als hinderlijk ervaren worden. Boomrooierij Weijtmans doet haar uiterste best om de hinder tot het minimum te beperken. Tijdens de werkzaamheden sluiten zij (gedeeltelijk) wegen af om uw veiligheid te garanderen. Wij hopen op uw begrip en vragen u om afstand te houden van de werkzaamheden.</text:p>
            <text:p text:style-name="al"/>
            <text:p text:style-name="tussenkopcur">
            <text:span text:style-name="nadrukvet">Snelle bespaartips van Milieu Centraal</text:span>
          </text:p>
            <text:p text:style-name="al">Energie besparen is makkelijk, als u weet waarop u moet letten. Met goede isolatie blijft de warmte beter in huis. Zonnepanelen wekken uw eigen duurzame stroom op. En met de snelle bespaartips van Milieu Centraal verlaagt u uw energierekening zonder dat het u iets kost. Milieu Centraal zet de stappen die u kunt nemen op een rij.</text:p>
            <text:p text:style-name="al">
            <text:span text:style-name="nadrukvet">Bespaartips in het kort</text:span>
          </text:p>
            <text:p text:style-name="al">Slim omgaan met uw verwarming kan u veel geld schelen. In een groot, oud huis zelfs honderden euro’s! Zet de verwarming 's nachts bijvoorbeeld op 15 graden en verwarm geen kamers waar u niet bent. </text:p>
            <text:p text:style-name="al">Ook op warm water kunt u met simpele maatregelen flink besparen. Bijvoorbeeld met een waterbesparende douchekop of door simpelweg wat minder lang te douchen. </text:p>
            <text:p text:style-name="al">Als u weet waar uw energie aan op gaat, kunt u gaan besparen. Met een eenvoudige energiemeter of een energieverbruiksmanager komt u erachter hoeveel stroom uw apparaten gebruiken. Zo spoort u makkelijk energievreters in huis op. </text:p>
            <text:p text:style-name="al">Loop ook eens door uw huis om te zien waar nog gloeilampen hangen en vervang die door zuinige ledlampen. </text:p>
            <text:p text:style-name="al">Check alle tips op <text:a xlink:href="http://www.milieucentraal.nl/energie-besparen" xlink:type="simple">www.milieucentraal.nl/energie-besparen</text:a>. Wilt u weten waar u snel kunt besparen? Doe de Bespaartest op <text:a xlink:href="http://www.milieucentraal.nl/energie-besparen" xlink:type="simple">www.verbeterjehuis.nl/wizard</text:a> en kom erachter! Kijk ook eens op <text:a xlink:href="http://www.kleinebesparingen.nl/" xlink:type="simple">www.kleinebesparingen.nl/</text:a>.</text:p>
            <text:p text:style-name="al"/>
            <text:p text:style-name="tussenkopcur">
            <text:span text:style-name="nadrukvet">Join Us helpt en maakt jongeren sociaal sterker!</text:span>
          </text:p>
            <text:p text:style-name="al">Voelt uw kind zich vaak alleen? Terwijl het graag leuke dingen wil doen met leeftijdsgenoten? Join Us is er voor jongeren die zich alleen voelen en daar verandering in wil brengen. Tijdens de bijeenkomsten ontmoeten ze andere jongeren en zijn er ervaren begeleiders aanwezig die helpen met het maken van nieuwe vrienden!</text:p>
            <text:p text:style-name="al">
            <text:span text:style-name="nadrukvet">Socialer en zelfverzekerder</text:span>
          </text:p>
            <text:p text:style-name="al">In de Kempen zijn vier groepen gestart: twee voor jongeren tussen 12 en 18 jaar en twee voor jongeren tussen 18 en 25 jaar. Iedere twee weken ontmoeten zij elkaar. Ze kiezen en organiseren zelf allerlei activiteiten, zoals gamen, films kijken, spelletjes doen of een uitje. Er zijn ervaren begeleiders aanwezig die de jongeren helpen met het verbeteren van sociale vaardigheden en het versterken van hun zelfbeeld. De bijeenkomsten zijn in Den Herd in Bladel en in het Aquinohuis in Bergeijk. Jongeren kiezen zelf waar ze aansluiten. </text:p>
            <text:p text:style-name="al">
            <text:span text:style-name="nadrukvet">Kom erbij: </text:span>
            <text:span text:style-name="nadrukvet">Join</text:span>
            <text:span text:style-name="nadrukvet">Us</text:span>
            <text:span text:style-name="nadrukvet">!</text:span>
          </text:p>
            <text:p text:style-name="al">Nieuwsgierig naar Join Us? Alle jongeren zijn van harte welkom! Meld gratis aan via <text:a xlink:href="http://www.join-us.nu/" xlink:type="simple">www.join-us.nu</text:a>. Daar vindt u ook meer informatie en ervaringsverhalen. Op <text:a xlink:href="http://www.join-us.nu/join-us-kempen" xlink:type="simple">www.join-us.nu/join-us-kempen</text:a> leest u de informatie over de groepen in de Kempen. </text:p>
            <text:p text:style-name="al">
            <text:span text:style-name="nadrukcur">Join</text:span>
            <text:span text:style-name="nadrukcur"/>
            <text:span text:style-name="nadrukcur">Us</text:span>
            <text:span text:style-name="nadrukcur"> komt voort uit #Kempenbranie; welbevinden van jongeren is een van de speerpunten om ervoor te zorgen dat jongeren gezond en kansrijk kunnen opgroeien.</text:span>
          </text:p>
            <text:p text:style-name="al"/>
            <text:p text:style-name="tussenkopcur">
            <text:span text:style-name="nadrukvet">Werk in uitvoering door of in opdracht van de gemeente Bladel</text:span>
          </text:p>
            <text:p text:style-name="al">
            <text:span text:style-name="nadrukvet">Werk: </text:span>Klimaatregeling fase 2 Hoogeloon.</text:p>
            <text:p text:style-name="al">
            <text:span text:style-name="nadrukvet">Periode:</text:span> week 10-2022 t/m week 52-2022</text:p>
            <text:p text:style-name="al">
            <text:span text:style-name="nadrukvet">Uitvoering:</text:span> Aannemingsbedrijf J. van Uijthoven &amp; Zn. B.V. (Eersel).</text:p>
            <text:p text:style-name="al"/>
            <text:p text:style-name="al">
            <text:span text:style-name="nadrukvet">Werk: </text:span>Realisatie Dorpsakker Groene Long, Zwartakkers, Beemstraat en Postelweg Bladel.</text:p>
            <text:p text:style-name="al">
            <text:span text:style-name="nadrukvet">Periode:</text:span> week 18-2022 t/m week 51-2022</text:p>
            <text:p text:style-name="al">
            <text:span text:style-name="nadrukvet">Uitvoering:</text:span> Aannemingsbedrijf Van der Zanden B.V. (Moergestel).</text:p>
            <text:p text:style-name="al"/>
            <text:p text:style-name="al">
            <text:span text:style-name="nadrukvet">Werk: </text:span>Reconstructie Hallenstraat / Kleine Hoeven Bladel / Reusel</text:p>
            <text:p text:style-name="al">
            <text:span text:style-name="nadrukvet">Periode:</text:span> week 34-2022 t/m week 46-2022</text:p>
            <text:p text:style-name="al">
            <text:span text:style-name="nadrukvet">Uitvoering:</text:span> Huijbregts Infra N.V. (Reusel), i.o.v. de gemeente Reusel.</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35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39 - 2022</meta:user-defined>
    <meta:user-defined meta:name="DCTERMS.W3CDTF/DCTERMS.available">2022-09-28</meta:user-defined>
    <meta:user-defined meta:name="DCTERMS.W3CDTF/OVERHEIDop.jaargang">2022</meta:user-defined>
    <meta:user-defined meta:name="OVERHEIDop.publicationIssue">433574</meta:user-defined>
    <meta:user-defined meta:name="OVERHEIDop.GmbID/DC.identifier">gmb-2022-433574</meta:user-defined>
    <meta:user-defined meta:name="OVERHEIDop.versieInformatie"/>
  </office:meta>
</office:document-meta>
</file>