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procedure, het bouwen van een Mariakapel, Boerhaar 41 8131S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982022</text:p>
            <text:p text:style-name="common-al">Ingekomen: 24-09-2022</text:p>
            <text:p text:style-name="common-al">Locatie: Boerhaar 41 8131SV Wijhe</text:p>
            <text:p text:style-name="common-al">Projectomschrijving: het bouwen van een Maria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5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5982022</meta:user-defined>
    <meta:user-defined meta:name="DCTERMS.abstract">het bouwen van een Mariakapel</meta:user-defined>
    <dc:language>nl</dc:language>
    <meta:user-defined meta:name="OVERHEIDop.locatietype/OVERHEIDop.gebiedsmarkering">Punt</meta:user-defined>
    <meta:user-defined meta:name="DC.title">Aanvraag omgevingsvergunning met uitgebreide procedure, het bouwen van een Mariakapel, Boerhaar 41 8131SV Wijh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572</meta:user-defined>
    <meta:user-defined meta:name="OVERHEIDop.GmbID/DC.identifier">gmb-2022-433572</meta:user-defined>
    <meta:user-defined meta:name="OVERHEIDop.versieInformatie"/>
  </office:meta>
</office:document-meta>
</file>