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dakkapel aan Meidoornlaan 11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buiten behandeling stelling omgevingsvergunning (reguliere procedure) Meidoornlaan 11 te Lopik, Z.008371</text:span>
          </text:p>
            <text:p text:style-name="last-al">Burgemeester en wethouders van gemeente Lopik maken bekend dat zij de omgevingsvergunning voor het plaatsen van een dakkapel buiten behandeling hebben gesteld. Dit besluit is verzonden op 20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3357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8371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Meidoornlaan 11 te Lopi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571</meta:user-defined>
    <meta:user-defined meta:name="OVERHEIDop.GmbID/DC.identifier">gmb-2022-433571</meta:user-defined>
    <meta:user-defined meta:name="OVERHEIDop.versieInformatie"/>
  </office:meta>
</office:document-meta>
</file>