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usief buitenplanse afwijking ten behoeve van de realisatie van een dubbel woonhuis achter Westeind 134 en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de realisatie van een dubbel woonhuis achter Westeind 134 en 136 met ingang van donderdag 24 februari 2021 voor een ieder ter inzage ligt.</text:p>
            <text:p text:style-name="common-al"/>
            <text:p text:style-name="common-al">De aanvraag omgevingsvergunning is in strijd met de voorschriften van de geldende beheersverordening 'Beheersverordening Woongebied'. Op het perceel ligt de bestemming 'Wonen-2', zonder bouwvlak. Omdat er geen bouwvlak ligt, is de bouw van een dubbel woonhuis niet mogelijk. Omdat wij medewerking willen verlenen aan de aanvraag omgevingsvergunning moet worden afgeweken van de geldende beheersverordening. Dit willen wij doen door het nemen van een buitenplanse afwijkingsbesluit ex artikel 2.12 Wet algemene bepalingen omgevingsrecht. Voordat een afwijkingsbesluit kan worden genomen moet een procedure worden gevolgd.</text:p>
            <text:p text:style-name="common-al"/>
            <text:p text:style-name="common-al">De ontwerp omgevingsvergunning inclusief buitenplanse afwijking en overige voor de planologische procedure relevante stukken liggen voor een ieder ter inzage vanaf donderdag 24 februari 2022 tot en met woensdag 6 april 2022. De stukken kunnen tijdens openingstijden op werkdagen worden ingezien in het gemeentehuis, op de leestafel of op afspraak (telefoonnummer 14078). De stukken kunnen ook op de gemeentelijke website worden ingezien.</text:p>
            <text:p text:style-name="common-al"/>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de medewerker ruimtelijke ordening van het team Veiligheid, vergunningen, Toezicht en Handhaving via het telefoonnummer 14078. Bij voorkeur uiterlijk één week voor afloop van de termijn van terinzagelegging. Het is niet mogelijk uw zienswijze telefonisch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3 februari 2022</text:span>
          </text:p>
          </text:section>
          <text:section text:name="ondertekening_id1-3-2-2-2">
            <text:p><text:span text:style-name="functie">College van burgemeester en wethouders van Papendrecht,</text:span></text:p>
            <text:p>de secretaris, de waarnemend burgemeester, </text:p>
            <text:p><text:span text:style-name="ondertekening_naam"><text:span text:style-name="voornaam">J.M. Ansems, MSc,  mr. drs. A.M.M. </text:span><text:span text:style-name="achternaam">Jett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5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0590.pbWesteind132-2001</meta:user-defined>
    <dc:language>nl</dc:language>
    <meta:user-defined meta:name="OVERHEIDop.locatietype/OVERHEIDop.gebiedsmarkering">Adres</meta:user-defined>
    <meta:user-defined meta:name="DC.title">Ontwerp omgevingsvergunning inclusief buitenplanse afwijking ten behoeve van de realisatie van een dubbel woonhuis achter Westeind 134 en 136</meta:user-defined>
    <meta:user-defined meta:name="DCTERMS.W3CDTF/DCTERMS.available">2022-09-28</meta:user-defined>
    <meta:user-defined meta:name="DCTERMS.W3CDTF/OVERHEIDop.jaargang">2022</meta:user-defined>
    <meta:user-defined meta:name="OVERHEIDop.publicationIssue">433570</meta:user-defined>
    <meta:user-defined meta:name="OVERHEIDop.GmbID/DC.identifier">gmb-2022-433570</meta:user-defined>
    <meta:user-defined meta:name="OVERHEIDop.versieInformatie"/>
  </office:meta>
</office:document-meta>
</file>