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exploitatie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op grond van het bepaalde in artikel 6.24, lid 3 van de Wet ruimtelijke ordening (Wro) bekend dat zij met de eigenaar van de grond tussen Westeind 23 en 27 op 5 juli 2022 een overeenkomst hebben gesloten. In de overeenkomst hebben de gemeente en de initiatiefnemer afspraken vastgelegd rondom de exploitatiekosten die samenhangen met de bouw van een woning op een kavel grond gelegen tussen Westeind 23 en 27,  kadastraal bekend gemeente Papendrecht, sectie A, nummer 8048. Omdat deze overeenkomst is aangegaan voordat een wijziging van het bestemmingsplan van kracht wordt, wordt deze overeenkomst een anterieure (voorafgaande) overeenkomst genoemd. </text:p>
            <text:p text:style-name="al"/>
            <text:p text:style-name="al">Een zakelijke beschrijving van de inhoud van de overeenkomst ligt conform artikel 6.2.12 Besluit ruimtelijke ordening (Bro) voor een ieder ter inzage. Deze is tijdens de openingstijden in te zien bij de publieksbalie van het gemeentehuis, Markt 22 te Papendrech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35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exploitatieovereenkomst</meta:user-defined>
    <meta:user-defined meta:name="DCTERMS.W3CDTF/DCTERMS.available">2022-09-28</meta:user-defined>
    <meta:user-defined meta:name="DCTERMS.W3CDTF/OVERHEIDop.jaargang">2022</meta:user-defined>
    <meta:user-defined meta:name="OVERHEIDop.publicationIssue">433569</meta:user-defined>
    <meta:user-defined meta:name="OVERHEIDop.GmbID/DC.identifier">gmb-2022-433569</meta:user-defined>
    <meta:user-defined meta:name="OVERHEIDop.versieInformatie"/>
  </office:meta>
</office:document-meta>
</file>