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van de aanbouw van een woning/werkplaats aan Vetteoordskade 15 – 15A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slopen van de aanbouw van een woning/werkplaats</text:p>
            <text:p text:style-name="common-al">Met de adressering : Vetteoordskade 15 – 15A, 3131 PZ</text:p>
            <text:p text:style-name="common-al">Kenmerk : OVXINR-7708</text:p>
            <text:p text:style-name="common-al">Type aanvraag : vergunningaanvraag uitgebreid behandelen</text:p>
            <text:p text:style-name="common-al">Datum ontvangst : 17 juni 2021</text:p>
            <text:p text:style-name="common-al">Datum beschikking : 19 sept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356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6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6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OVXINR-7708</meta:user-defined>
    <dc:language>nl</dc:language>
    <meta:user-defined meta:name="OVERHEIDop.locatietype/OVERHEIDop.gebiedsmarkering">Adres</meta:user-defined>
    <meta:user-defined meta:name="OVERHEIDop.locatietype/OVERHEIDop.gebiedsmarkering">Adres</meta:user-defined>
    <meta:user-defined meta:name="DC.title">Toestemming voor het slopen van de aanbouw van een woning/werkplaats aan Vetteoordskade 15 – 15A te Vlaardingen</meta:user-defined>
    <meta:user-defined meta:name="DCTERMS.W3CDTF/DCTERMS.available">2022-09-28</meta:user-defined>
    <meta:user-defined meta:name="DCTERMS.W3CDTF/OVERHEIDop.jaargang">2022</meta:user-defined>
    <meta:user-defined meta:name="OVERHEIDop.publicationIssue">433568</meta:user-defined>
    <meta:user-defined meta:name="OVERHEIDop.GmbID/DC.identifier">gmb-2022-433568</meta:user-defined>
    <meta:user-defined meta:name="OVERHEIDop.versieInformatie"/>
  </office:meta>
</office:document-meta>
</file>