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e koop aanbieden van de panden Veerpromenade 3-11 en 13 te Papendrecht door de gemeente Papendrecht aan zittende huurd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Papendrecht heeft het voornemen om de panden Veerpromenade 3-11 en 13, bekend gemeente Papendrecht, sectie A nummer 5851 en sectie A nummer 3686 aan de Veerpromenade te Papendrecht voor taxatiewaarde te verkopen aan de zittende huurders. De gemeente Papendrecht heeft in het verleden gesprekken gevoerd met de huidige huurders over de toekomstige verkoop van de panden. In die gesprekken uitten de huurders de wens om de panden aan te kopen. Daarom meent de gemeente Papendrecht dat zij de enige serieuze gegadigden zijn om de betreffende panden aan te kopen. </text:p>
            <text:p text:style-name="al">
            <text:span text:style-name="nadrukvet">Meer informatie</text:span>
          </text:p>
            <text:p text:style-name="al">
            <text:span text:style-name="nadrukvet"/>Voor meer informatie of nadere inlichtingen kunt u een e-mail sturen naar <text:a xlink:href="mailto:vastgoed@papendrecht.nl" xlink:type="simple">vastgoed@papendrecht.nl</text:a>. </text:p>
            <text:p text:style-name="al">
            <text:span text:style-name="nadrukvet">Bezwaar</text:span>
          </text:p>
            <text:p text:style-name="al">
            <text:span text:style-name="nadrukvet"/>Indien u zich niet kunt verenigen met dit voornemen dient u hiertegen uiterlijk op <text:span text:style-name="nadrukvet">5 oktober </text:span><text:span text:style-name="nadrukvet">2022</text:span> uw bezwaar kenbaar te maken bij het college van burgemeester en wethouders, postbus 11, 3350 AA Papendrecht.  Bij gebreke van een tijdig aanhangig gemaakt bezwaar vervalt het recht tegen al het voornoemde in rechte op te komen en/of daarop enige vordering tot schadevergoeding of welke andere aanspraak dan ook te baseren, althans heeft u uw rechten daarop verwerkt.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356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6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6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Papendrecht</meta:user-defined>
    <meta:user-defined meta:name="OVERHEID.Informatietype/DC.type">officiële publicatie</meta:user-defined>
    <meta:user-defined meta:name="OVERHEIDop.Rubriek/DC.type">overige overheidsinformatie</meta:user-defined>
    <meta:user-defined meta:name="OVERHEID.Gemeente/OVERHEID.authority">Papendrecht</meta:user-defined>
    <meta:user-defined meta:name="OVERHEID.Gemeente/DCTERMS.publisher">Papendrecht</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te koop aanbieden van de panden Veerpromenade 3-11 en 13 te Papendrecht door de gemeente Papendrecht aan zittende huurders.</meta:user-defined>
    <meta:user-defined meta:name="DCTERMS.W3CDTF/DCTERMS.available">2022-09-28</meta:user-defined>
    <meta:user-defined meta:name="DCTERMS.W3CDTF/OVERHEIDop.jaargang">2022</meta:user-defined>
    <meta:user-defined meta:name="OVERHEIDop.publicationIssue">433567</meta:user-defined>
    <meta:user-defined meta:name="OVERHEIDop.GmbID/DC.identifier">gmb-2022-433567</meta:user-defined>
    <meta:user-defined meta:name="OVERHEIDop.versieInformatie"/>
  </office:meta>
</office:document-meta>
</file>