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van grond ten behoeve van een opstalrecht: perceel gelegen nabij Westeind 66 te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De gemeente Papendrecht publiceert hierbij het voornemen de grond nabij Westeind 66 te Papendrecht, circa 32m2, met kadastrale aanduiding Papendrecht A 8200 (ged.), uit te geven voor het vestigen van een opstalrecht aan een specifieke partij ten behoeve van een nutsvoorziening zijnde een transformatorhuis. De gemeente Papendrecht geeft aan waarom er op grond van objectieve, toetsbare en redelijke criteria slechts één serieuze gegadigde in aanmerking komt voor voornoemde uitgifte. </text:p>
            <text:p text:style-name="al">
            <text:span text:style-name="nadrukvet">Toelichting </text:span>
            <text:span text:style-name="nadrukvet">één serieuze gegadigde</text:span>
          </text:p>
            <text:p text:style-name="al">De Hoge Raad stelt dat de overheid moet motiveren waarom er maar één gegadigde partij in aanmerking komt voor deze gronduitgifte ten behoeve van een opstalrecht. De gemeente Papendrecht is voornemens het opstalrecht te vestigen ten behoeve van de besloten vennootschap met beperkte aansprakelijkheid Stedin Netbeheer B.V. Voornoemd bedrijf is een netbeheerder. In Nederland hebben netbeheerders elk hun eigen werkgebied. Voornoemd bedrijf is het enige bedtijf dat het energienet in Papendrecht mag verzorgen en onderhouden.</text:p>
            <text:p text:style-name="al">Bent u van mening dat u ook in aanmerking dient te komen voor voornoemde uitgifte omdat u interesse heeft in het verkrijgen van een opstalrecht ten behoeve van het plaatsen van een transformatorstation en ook aan de gestelde criteria kunt voldoen, dan kunt u dit schriftelijk en gemotiveerd uiterlijk <text:span text:style-name="nadrukvet">2</text:span><text:span text:style-name="nadrukvet">5</text:span><text:span text:style-name="nadrukvet"> oktober 2022 om 12.00 uur</text:span> (20 werkdagen na publicatiedatum) aan de gemeente Papendrecht kenbaar maken. In dat geval onderzoekt de gemeente Papendrecht alsnog of er inderdaad meer dan één serieuze gegadigde in aanmerking komt. U ontvangt binnen twee weken na sluiting reactietermijn schriftelijk bericht van de gemeente Papendrecht over de beslissing en het vervolgtraject.</text:p>
            <text:p text:style-name="al">
            <text:span text:style-name="nadrukvet">Kenbaar maken van interesse</text:span>
          </text:p>
            <text:p text:style-name="al">
            <text:span text:style-name="nadrukvet"/>Het kenbaar maken van interesse doet u door binnen voornoemde termijn een e-mail te sturen naar <text:a xlink:href="mailto:mijnzaak@papendrecht.nl" xlink:type="simple">mijnzaak@papendrecht.nl</text:a>, met in de onderwerpregel vermelding van "2022-0068929, interesse inzake opstalrecht nabij Westeind 66".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356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uitgifte van grond ten behoeve van een opstalrecht: perceel gelegen nabij Westeind 66 te Papendrecht</meta:user-defined>
    <meta:user-defined meta:name="DCTERMS.W3CDTF/DCTERMS.available">2022-09-28</meta:user-defined>
    <meta:user-defined meta:name="DCTERMS.W3CDTF/OVERHEIDop.jaargang">2022</meta:user-defined>
    <meta:user-defined meta:name="OVERHEIDop.publicationIssue">433563</meta:user-defined>
    <meta:user-defined meta:name="OVERHEIDop.GmbID/DC.identifier">gmb-2022-433563</meta:user-defined>
    <meta:user-defined meta:name="OVERHEIDop.versieInformatie"/>
  </office:meta>
</office:document-meta>
</file>