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dempte sloot t.h.v. nr. 19 (sectie G, nr. 56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1637</text:p>
            <text:p text:style-name="common-al">Gemeente Aalsmeer heeft op 26 september 2022 besloten om de beslistermijn voor de aanvraag voor een omgevingsvergunning voor het plaatsen van een dixi, een materiaalcontainer en een vuilcontainer t.b.v. werkzaamheden aan een trafohuisje tot en met 21 oktober 2022 te verlengen voor een periode van maximaal 6 weken.De locatie is Gedempte sloot t.h.v. nr. 19 (sectie G, nr. 569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5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Gedempte sloot t.h.v. nr. 19 (sectie G, nr. 5696) in Aalsmeer</meta:user-defined>
    <meta:user-defined meta:name="DCTERMS.W3CDTF/DCTERMS.available">2022-09-28</meta:user-defined>
    <meta:user-defined meta:name="DCTERMS.W3CDTF/OVERHEIDop.jaargang">2022</meta:user-defined>
    <meta:user-defined meta:name="OVERHEIDop.publicationIssue">433557</meta:user-defined>
    <meta:user-defined meta:name="OVERHEIDop.GmbID/DC.identifier">gmb-2022-433557</meta:user-defined>
    <meta:user-defined meta:name="OVERHEIDop.versieInformatie"/>
  </office:meta>
</office:document-meta>
</file>