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fwijken van de gebruiksregels met betrekking tot showroom Villa Madelief op het perceel De Singel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6 september 2022 een besluit genomen op de aanvraag met zaaknummer Z/22/665688 voor een Omgevingsvergunning voor het afwijken van de gebruiksregels met betrekking tot showroom Villa Madelief op locatie De Singel 20 in Dalfsen. De vergunning is Toegekend. Het besluit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355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fwijken van de gebruiksregels met betrekking tot showroom Villa Madelief</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afwijken van de gebruiksregels met betrekking tot showroom Villa Madelief op het perceel De Singel 20 in Dalfsen</meta:user-defined>
    <meta:user-defined meta:name="DCTERMS.W3CDTF/DCTERMS.available">2022-10-04</meta:user-defined>
    <meta:user-defined meta:name="DCTERMS.W3CDTF/OVERHEIDop.jaargang">2022</meta:user-defined>
    <meta:user-defined meta:name="OVERHEIDop.publicationIssue">433555</meta:user-defined>
    <meta:user-defined meta:name="OVERHEIDop.GmbID/DC.identifier">gmb-2022-433555</meta:user-defined>
    <meta:user-defined meta:name="OVERHEIDop.versieInformatie"/>
  </office:meta>
</office:document-meta>
</file>