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Vuurwerkdemo 2022 Huisman Vuurwerk” op donderdag 15 december 2022 en zaterdag 17 december 2022 op de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Huisman Vuurwerk, voor het organiseren van “Vuurwerkdemo 2022 Huisman Vuurwerk” op donderdag 15 december 2022 en zaterdag 17 december 2022 op de Blauwenburcht 1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5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“Vuurwerkdemo 2022 Huisman Vuurwerk” op donderdag 15 december 2022 en zaterdag 17 december 2022 op de Blauwenburcht 1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46</meta:user-defined>
    <meta:user-defined meta:name="OVERHEIDop.GmbID/DC.identifier">gmb-2022-433546</meta:user-defined>
    <meta:user-defined meta:name="OVERHEIDop.versieInformatie"/>
  </office:meta>
</office:document-meta>
</file>