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. De publicatie in het Gemeenteblad van 8 september 2022, nummer 404492, geeft ten onrechte aan dat er een aanvraag is gedaan voor het verplaatsen van de inrit Agter Kampen 9, 1261 RA, ingekomen 6 september 2022. De aanvraag betreft: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gter Kampen 9, 1261 RA, het verplaatsen van de inrit en het realiseren van een poort, ingekomen 6 september 2022.</text:p>
              </text:list-item>
            </text:list>
            <text:p text:style-name="common-al">
            <text:span text:style-name="nadrukvet">Inzage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35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 aangevraagde omgevingsvergunning. De publicatie in het Gemeenteblad van 8 september 2022, nummer 404492, geeft ten onrechte aan dat er een aanvraag is gedaan voor het verplaatsen van de inrit Agter Kampen 9, 1261 RA, ingekomen 6 september 2022. De aanvraag betreft: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44</meta:user-defined>
    <meta:user-defined meta:name="OVERHEIDop.GmbID/DC.identifier">gmb-2022-433544</meta:user-defined>
    <meta:user-defined meta:name="OVERHEIDop.versieInformatie"/>
  </office:meta>
</office:document-meta>
</file>