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erstmarkt op zondag 18 december 2022 op de voorburcht van Kasteel Doornenburg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Stichting tot Behoud den Doornenburg, voor het organiseren van een Kerstmarkt op zondag 18 december 2022 op de voorburcht van Kasteel Doornenburg in Doornenburg <text:span text:style-name="nadrukcur">6686BS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35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organiseren van een Kerstmarkt op zondag 18 december 2022 op de voorburcht van Kasteel Doornenburg te Doornen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537</meta:user-defined>
    <meta:user-defined meta:name="OVERHEIDop.GmbID/DC.identifier">gmb-2022-433537</meta:user-defined>
    <meta:user-defined meta:name="OVERHEIDop.versieInformatie"/>
  </office:meta>
</office:document-meta>
</file>