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aurice Ravelstraat 1 t/m 5, 7 t/m 19, 24 t/m 27, 29, Paul Dukasstraat 2 t/m 14 even, 11 t/m 19 oneven, Edouard Lalostraat 2 t/m 18 even, 1 t/m 19 oneven, Bizetstraat 12 en 16, 9 t/m 15 oneven, Gounodstraat 13 t/m 19, Fauréstraat 1 t/m 17 oneven Willaertpark 1 t/m 31 en 35, oneven -2021-066843</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2 een besluit genomen op de aanvraag omgevingsvergunning met zaaknummer 2021-066843 voor het onderhouden van 94 woningen op locatie Maurice Ravelstraat 1 t/m 5, 7 t/m 19, 24 t/m 27, 29, Paul Dukasstraat 2 t/m 14 even, 11 t/m 19 oneven, Edouard Lalostraat 2 t/m 18 even, 1 t/m 19 oneven, Bizetstraat 12 en 16, 9 t/m 15 oneven, Gounodstraat 13 t/m 19, Fauréstraat 1 t/m 17 oneven Willaertpark 1 t/m 31 en 35, oneven te Waalwij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19 jan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5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urice Ravelstraat 1t/m5, 7t/m1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omgevingsvergunning, Maurice Ravelstraat 1 t/m 5, 7 t/m 19, 24 t/m 27, 29, Paul Dukasstraat 2 t/m 14 even, 11 t/m 19 oneven, Edouard Lalostraat 2 t/m 18 even, 1 t/m 19 oneven, Bizetstraat 12 en 16, 9 t/m 15 oneven, Gounodstraat 13 t/m 19, Fauréstraat 1 t/m 17 oneven Willaertpark 1 t/m 31 en 35, oneven -2021-066843</meta:user-defined>
    <meta:user-defined meta:name="DCTERMS.W3CDTF/DCTERMS.available">2022-02-02</meta:user-defined>
    <meta:user-defined meta:name="DCTERMS.W3CDTF/OVERHEIDop.jaargang">2022</meta:user-defined>
    <meta:user-defined meta:name="OVERHEIDop.publicationIssue">43353</meta:user-defined>
    <meta:user-defined meta:name="OVERHEIDop.GmbID/DC.identifier">gmb-2022-43353</meta:user-defined>
    <meta:user-defined meta:name="OVERHEIDop.versieInformatie"/>
  </office:meta>
</office:document-meta>
</file>