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Kip en Klaar”, locatie: Burgemeester Weertsplantsoen 60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Santpoort-Noord</text:span>
          </text:p>
            <text:p text:style-name="common-al">“Kip en Klaar” van 07-01-2023 tot 07-01-2024, locatie: Burgemeester Weertsplantsoen 60 (21/09/2022) 108486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352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2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2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8486-2022</meta:user-defined>
    <dc:language>nl</dc:language>
    <meta:user-defined meta:name="OVERHEIDop.locatietype/OVERHEIDop.gebiedsmarkering">Adres</meta:user-defined>
    <meta:user-defined meta:name="DC.title">Ingediende aanvraag standplaatsvergunning: “Kip en Klaar”, locatie: Burgemeester Weertsplantsoen 60 te Santpoort-Noor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525</meta:user-defined>
    <meta:user-defined meta:name="OVERHEIDop.GmbID/DC.identifier">gmb-2022-433525</meta:user-defined>
    <meta:user-defined meta:name="OVERHEIDop.versieInformatie"/>
  </office:meta>
</office:document-meta>
</file>