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Inocgnito”, locatie Begraafplaats Duinhof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Inocgnito” op 29 september 2022 van 07:00 – 12:00, locatie Begraafplaats Duinhof (22/09/2022) 10874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352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08741-2022</meta:user-defined>
    <dc:language>nl</dc:language>
    <meta:user-defined meta:name="OVERHEIDop.locatietype/OVERHEIDop.gebiedsmarkering">Adres</meta:user-defined>
    <meta:user-defined meta:name="DC.title">Ingediende aanvraag Filmvergunning: “Inocgnito”, locatie Begraafplaats Duinhof te IJmuid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523</meta:user-defined>
    <meta:user-defined meta:name="OVERHEIDop.GmbID/DC.identifier">gmb-2022-433523</meta:user-defined>
    <meta:user-defined meta:name="OVERHEIDop.versieInformatie"/>
  </office:meta>
</office:document-meta>
</file>