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Pierloop Velsen”, locatie: Tiberiusplein 6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Pierloop Velsen” op 09 september 2023, locatie: Tiberiusplein 6 (20/09/2022) 10787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352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7871-2022 </meta:user-defined>
    <dc:language>nl</dc:language>
    <meta:user-defined meta:name="OVERHEIDop.locatietype/OVERHEIDop.gebiedsmarkering">Adres</meta:user-defined>
    <meta:user-defined meta:name="DC.title">Ingediende aanvraag evenementenvergunning: “Pierloop Velsen”, locatie: Tiberiusplein 6 te IJmuid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522</meta:user-defined>
    <meta:user-defined meta:name="OVERHEIDop.GmbID/DC.identifier">gmb-2022-433522</meta:user-defined>
    <meta:user-defined meta:name="OVERHEIDop.versieInformatie"/>
  </office:meta>
</office:document-meta>
</file>