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Sinterklaasfeest Santpoort-Zuid”, locatie: station Santpoort-Zuid en ’t Brederode Huys, Blekersveld 50 te Santpoor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Zuid</text:span>
          </text:p>
            <text:p text:style-name="common-al">“Sinterklaasfeest Santpoort-Zuid” op 26 november 2022 van 13:00 t/m 16:00 uur, locatie station Santpoort-Zuid en 't Brederode Huys, Blekersveld 50 (22/09/2022) 10861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335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5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8611-2022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ag evenementenvergunning: “Sinterklaasfeest Santpoort-Zuid”, locatie: station Santpoort-Zuid en ’t Brederode Huys, Blekersveld 50 te Santpoort-Zui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520</meta:user-defined>
    <meta:user-defined meta:name="OVERHEIDop.GmbID/DC.identifier">gmb-2022-433520</meta:user-defined>
    <meta:user-defined meta:name="OVERHEIDop.versieInformatie"/>
  </office:meta>
</office:document-meta>
</file>