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Christoffellaan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Christoffellaan 10.</text:span>
          </text:p>
            <text:p text:style-name="common-al">Datum indiening: 30-1-2022</text:p>
            <text:p text:style-name="common-al">Zaakomschrijving: het herstellen fundering aanbouw </text:p>
            <text:p text:style-name="common-al">Zaaknummer: 5242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35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4225</meta:user-defined>
    <meta:user-defined meta:name="DCTERMS.abstract">het herstellen  fundering aanbouw </meta:user-defined>
    <dc:language>nl</dc:language>
    <meta:user-defined meta:name="OVERHEIDop.locatietype/OVERHEIDop.gebiedsmarkering">Punt</meta:user-defined>
    <meta:user-defined meta:name="DC.title">Aanvraag Omgevingsvergunning, Brouwershaven, Christoffellaan 10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52</meta:user-defined>
    <meta:user-defined meta:name="OVERHEIDop.GmbID/DC.identifier">gmb-2022-43352</meta:user-defined>
    <meta:user-defined meta:name="OVERHEIDop.versieInformatie"/>
  </office:meta>
</office:document-meta>
</file>