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ambtshalve wijziging omgevingsvergunning (uitgebreide procedure) Dallingeweersterweg 19 in Termu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emsdelta maakt bekend de volgende omgevingsvergunning op grond van de Wet algemene bepalingen omgevingsrecht (Wabo) te hebben verleend: </text:p>
            <text:p text:style-name="common-al"/>
            <text:list text:style-name="id1-3-2-1-1-4">
              <text:list-item text:style-override="id1-3-2-1-1-4-1">
                <text:number>•</text:number>
                <text:p text:style-name="al">Dallingeweersterweg 19 in Termunten, voor een ambtshalve wijziging van de omgevingsvergunning milieu (actualisatie).</text:p>
              </text:list-item>
            </text:list>
            <text:p text:style-name="common-al"/>
            <text:p text:style-name="common-al">Naar aanleiding van het ontwerpbesluit zijn geen zienswijzen ontvangen. De beschikking is niet gewijzigd ten opzichte van het ontwerpbesluit. </text:p>
            <text:p text:style-name="common-al"/>
            <text:p text:style-name="common-al">Inzage </text:p>
            <text:p text:style-name="common-al">Het besluit en bijbehorende stukken liggen vanaf 29 september 2022 tot en met 6 weken later ter inzage bij de gemeente Eemsdelta. Voor het inzien van de stukken kan een afspraak worden gemaakt via telefoonnummer 14 0596 of per e-mail gemeente@eemsdelta.nl.</text:p>
            <text:p text:style-name="common-al"/>
            <text:p text:style-name="common-al">Beroep en voorlopige voorziening </text:p>
            <text:p text:style-name="common-al">Gedurende de periode dat het besluit ter inzage ligt, kunt u beroep instellen bij de Rechtbank Noord-Nederland. Als onverwijlde spoed dit vereist, kan ook een verzoek om voorlopige voorziening worden ingediend bij de voorzieningenrechter van de Rechtbank Noord-Nederland</text:p>
            <text:p text:style-name="common-al">(Postbus 150, 9700 AD Groningen).</text:p>
            <text:p text:style-name="common-al"/>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
            <text:p text:style-name="common-al">Informatie </text:p>
            <text:p text:style-name="last-al">Voor nadere informatie kunt u contact opnemen met de gemeente Eemsdelta via telefoonnummer 140596 of per e-mail gemeente@eemsdelt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351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1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1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mbtshalve wijziging omgevingsvergunning (uitgebreide procedure) Dallingeweersterweg 19 in Termunten</meta:user-defined>
    <meta:user-defined meta:name="DCTERMS.W3CDTF/DCTERMS.available">2022-09-28</meta:user-defined>
    <meta:user-defined meta:name="DCTERMS.W3CDTF/OVERHEIDop.jaargang">2022</meta:user-defined>
    <meta:user-defined meta:name="OVERHEIDop.publicationIssue">433515</meta:user-defined>
    <meta:user-defined meta:name="OVERHEIDop.GmbID/DC.identifier">gmb-2022-433515</meta:user-defined>
    <meta:user-defined meta:name="OVERHEIDop.versieInformatie"/>
  </office:meta>
</office:document-meta>
</file>