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varkenshouderij (2e fase) aan Meirweg 1A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 september 2022 een omgevingsvergunning verleend. De gemeente geeft hiermee toestemming voor het uitbreiden van een varkenshouderij (2e fase) aan Meirweg 1A 5094BE Lage Mierde. Het kenmerk van de gemeente voor deze zaak is REU-2018-073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9 septem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35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EU-2018-0735</meta:user-defined>
    <meta:user-defined meta:name="DCTERMS.abstract">uitbreiden van een varkenshouderij (2e fase)</meta:user-defined>
    <dc:language>nl</dc:language>
    <meta:user-defined meta:name="OVERHEIDop.locatietype/OVERHEIDop.gebiedsmarkering">Punt</meta:user-defined>
    <meta:user-defined meta:name="DC.title">Vergunning voor het uitbreiden van een varkenshouderij (2e fase) aan Meirweg 1A 5094BE Lage Mierde.</meta:user-defined>
    <meta:user-defined meta:name="DCTERMS.W3CDTF/DCTERMS.available">2022-09-28</meta:user-defined>
    <meta:user-defined meta:name="DCTERMS.W3CDTF/OVERHEIDop.jaargang">2022</meta:user-defined>
    <meta:user-defined meta:name="OVERHEIDop.publicationIssue">433511</meta:user-defined>
    <meta:user-defined meta:name="OVERHEIDop.GmbID/DC.identifier">gmb-2022-433511</meta:user-defined>
    <meta:user-defined meta:name="OVERHEIDop.versieInformatie"/>
  </office:meta>
</office:document-meta>
</file>