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412 - het bouwen van 8 nieuwbouw woningen op de locatie Raadhuisstraat 5 koog aan de zaa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350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50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50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412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507</meta:user-defined>
    <meta:user-defined meta:name="OVERHEIDop.GmbID/DC.identifier">gmb-2022-433507</meta:user-defined>
    <meta:user-defined meta:name="OVERHEIDop.versieInformatie"/>
  </office:meta>
</office:document-meta>
</file>