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elektrische schuifpoort nabij Lokhorstweg 3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september 2022 Lokhorstweg ongenummerd (nabij nummer 34) het plaatsen van een elektrische schuifpoort 3851 SE 31 okto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35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uiten behandeling gestelde vergunning voor het plaatsen van een elektrische schuifpoort nabij Lokhorstweg 34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00</meta:user-defined>
    <meta:user-defined meta:name="OVERHEIDop.GmbID/DC.identifier">gmb-2022-433500</meta:user-defined>
    <meta:user-defined meta:name="OVERHEIDop.versieInformatie"/>
  </office:meta>
</office:document-meta>
</file>