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Nijland, Hottingawei 27 het bouwen van een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Nijland, Hottingawei 27 OV20220055 het bouwen van een garage (datum verzending brief / besluit: 26 januari 2022) </text:p>
            <text:p text:style-name="common-al"/>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350</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50</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50</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svrije aanvraag omgevingsvergunning, Nijland, Hottingawei 27 het bouwen van een garage</meta:user-defined>
    <meta:user-defined meta:name="DCTERMS.W3CDTF/DCTERMS.available">2022-02-03</meta:user-defined>
    <meta:user-defined meta:name="DCTERMS.W3CDTF/OVERHEIDop.jaargang">2022</meta:user-defined>
    <meta:user-defined meta:name="OVERHEIDop.publicationIssue">43350</meta:user-defined>
    <meta:user-defined meta:name="OVERHEIDop.GmbID/DC.identifier">gmb-2022-43350</meta:user-defined>
    <meta:user-defined meta:name="OVERHEIDop.versieInformatie"/>
  </office:meta>
</office:document-meta>
</file>