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een woning, Hildebrandhove 108, 2726AZ Zoetermeer op 2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aanvraag omgevingsvergunning ontvangen voor het verbouwen van een woning op de locatie Hildebrandhove 108, 2726AZ Zoetermeer. De aanvraag is geregistreerd onder zaaknummer 2022-0867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349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ildebrandhove 108, 2726AZ Zoetermeer</meta:user-defined>
    <dc:language>nl</dc:language>
    <meta:user-defined meta:name="OVERHEIDop.locatietype/OVERHEIDop.gebiedsmarkering">Punt</meta:user-defined>
    <meta:user-defined meta:name="DC.title">Ingediende aanvraag omgevingsvergunning voor het verbouwen van een woning, Hildebrandhove 108, 2726AZ Zoetermeer op 21 september 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99</meta:user-defined>
    <meta:user-defined meta:name="OVERHEIDop.GmbID/DC.identifier">gmb-2022-433499</meta:user-defined>
    <meta:user-defined meta:name="OVERHEIDop.versieInformatie"/>
  </office:meta>
</office:document-meta>
</file>