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Pompsterweg 1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te hebben ontvangen:  </text:p>
            <text:p text:style-name="common-al"/>
            <text:list text:style-name="id1-3-2-1-1-4">
              <text:list-item text:style-override="id1-3-2-1-1-4-1">
                <text:number>•</text:number>
                <text:p text:style-name="al">Pompsterweg 15 in Middelstum, veranderingsmelding voor het plaatsen van een stookinstallatie waarin zaag- en houtresten worden opgestookt en het plaatsen van een gasflessen opslagvoorziening. </text:p>
              </text:list-item>
            </text:list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4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ompsterweg 15 in Middelst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97</meta:user-defined>
    <meta:user-defined meta:name="OVERHEIDop.GmbID/DC.identifier">gmb-2022-433497</meta:user-defined>
    <meta:user-defined meta:name="OVERHEIDop.versieInformatie"/>
  </office:meta>
</office:document-meta>
</file>