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ogheistraat 13, 5374 N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2 heeft de gemeente bovenstaande sloopmelding ontvangen.</text:p>
            <text:p text:style-name="common-al">De melding betreft locatie Hoogheistraat 13, 5374 NT Schaijk, en is geregistreerd onder zaaknummer Z2022-003974 en betreft het "slopen van 2 schoorstenen en verwijderen van 2 asbestbevattende kozijnen".</text:p>
            <text:p text:style-name="common-al">De melding is geaccepteerd op 26-09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349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9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9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974</meta:user-defined>
    <meta:user-defined meta:name="DCTERMS.abstract">slopen van 2 schoorstenen en verwijderen van 2 asbestbevattende kozijnen</meta:user-defined>
    <dc:language>nl</dc:language>
    <meta:user-defined meta:name="OVERHEIDop.locatietype/OVERHEIDop.gebiedsmarkering">Punt</meta:user-defined>
    <meta:user-defined meta:name="DC.title">Acceptatie Sloopmelding, Hoogheistraat 13, 5374 NT Schaij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94</meta:user-defined>
    <meta:user-defined meta:name="OVERHEIDop.GmbID/DC.identifier">gmb-2022-433494</meta:user-defined>
    <meta:user-defined meta:name="OVERHEIDop.versieInformatie"/>
  </office:meta>
</office:document-meta>
</file>