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Hoberglaa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grond van artikel 18 van de Wegenverkeerswet 1994 (Wvw) is het college van burgemeester en wethouders van de gemeente Son en Breugel bevoegd tot het nemen van verkeersbesluiten op wegen gelegen binnen de gemeente, voor zover deze wegen niet in beheer zijn bij het Rijk, de provincie Noord-Brabant of waterschap De Dommel.</text:p>
            <text:p text:style-name="common-al">De verkeersmaatregelen hebben betrekking op wegen in eigendom en beheer van de gemeente Son en Breugel, zodat het college bevoegd is om een verkeersbesluit te nemen.</text:p>
            <text:p text:style-name="common-al"/>
            <text:p text:style-name="common-al">
            <text:span text:style-name="nadrukvet">
              <text:span text:style-name="nadrukondlijn">Kader</text:span>
            </text:span>
          </text:p>
            <text:p text:style-name="common-al">Op grond van artikel 15 van de Wvw dient er in de volgende gevallen een verkeersbesluit te worden genomen:</text:p>
            <text:list text:style-name="id1-3-2-2-1-7">
              <text:list-item text:style-override="id1-3-2-2-1-7-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2-1-7-2">
                <text:number>2.</text:number>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mmon-al">In dit geval is sprake van maatregelen tot het aanbrengen van voorzieningen ter regeling van het verkeer, die leiden tot een beperking van het aantal categorieën weggebruikers dat van de weg gebruik kan maken in de zin van artikel 15 lid 2 Wvw.</text:p>
            <text:p text:style-name="common-al">
            <text:span text:style-name="nadrukvet">
              <text:span text:style-name="nadrukondlijn">Overwegingen</text:span>
            </text:span>
          </text:p>
            <text:p text:style-name="common-al">De gronden rondom de Hoberglaan in Son en Breugel zijn ingericht als bospercelen en in het bestemmingsplan 'Buitengebied – Herziening 2017' ook als zodanig bestemd. De bospercelen in kwestie worden intensief gebruikt voor recreatiedoeleinden.</text:p>
            <text:p text:style-name="common-al">De bospercelen zijn via meerdere kanten begaanbaar, zowel door ongemotoriseerd verkeer als door gemotoriseerd verkeer. De onverharde gronden in het bos worden veelvuldig gebruikt als parkeerplaatsen voor gemotoriseerd verkeer.</text:p>
            <text:p text:style-name="common-al">Deze ontwikkelingen zijn ongewenst, omdat hiermee het rustige karakter van het gebied wordt aangetast, evenals de functie van het gebied als bos. De aantasting van het karakter van het gebied vindt zijn oorzaak in de aanwezigheid van gemotoriseerd verkeer in het bos. Het college wenst juist in lijn met het recreatieve gebruik van het bos de positie van ongemotoriseerd verkeer (met name wandelaars) in dit gebied te versterken. </text:p>
            <text:p text:style-name="common-al">Uit bevindingen van toezichthouders van de gemeente blijkt bovendien dat de aanwezigheid van gemotoriseerd verkeer in het bos in toenemende mate leidt tot het achterlaten van grote hoeveelheden afval in het bos. De omstandigheid dat met gemotoriseerd verkeer het bos in gereden kan worden bemoeilijkt de handhaving van het rustige en schone karakter van het gebied.</text:p>
            <text:p text:style-name="common-al">Reden om een verkeersbesluit te nemen om de door het verkeer veroorzaakte aantasting van het karakter en de functie van het gebied te beperken. Door de toegangswegen tot de bospercelen voor gemotoriseerd verkeer met slagbomen af te sluiten zal het rustige en schone karakter van het gebied naar de mening van het college wel geborgd kunnen worden.</text:p>
            <text:p text:style-name="common-al">Gedeeltelijk zijn reeds feitelijke maatregelen getroffen om de toegangswegen af te sluiten door het verplaatsen van slagbomen aan de Hoberglaan. Het college wenst deze maatregelen middels dit verkeersbesluit te formaliseren.</text:p>
            <text:p text:style-name="common-al">
            <text:span text:style-name="nadrukvet">
              <text:span text:style-name="nadrukondlijn">Belangenafweging</text:span>
            </text:span>
          </text:p>
            <text:p text:style-name="common-al">Het belang van een rustig en schoon bos dat zoals beoogd gebruikt kan worden om te recreëren prevaleert voor het college boven het belang van gebruikers van het bos om in het bos zelf te parkeren. </text:p>
            <text:p text:style-name="common-al">Conform artikel 24 van het Besluit administratieve bepalingen inzake het wegverkeer (BABW) is gevraagd over dit besluit advies gevraagd aan de korpschef van de politie. De korpschef heeft op 7 juli 2021een positief advies afgegeven.</text:p>
            <text:p text:style-name="common-al">
            <text:span text:style-name="nadrukvet">
              <text:span text:style-name="nadrukondlijn">Doelstellingen</text:span>
            </text:span>
          </text:p>
            <text:p text:style-name="common-al">Van de in artikel 2, lid 2 van de Wvw genoemde belangen, liggen de volgende belangen ten grondslag aan dit besluit:</text:p>
            <text:list text:style-name="id1-3-2-2-1-21">
              <text:list-item text:style-override="id1-3-2-2-1-21-1">
                <text:number>•</text:number>
                <text:p text:style-name="al">het voorkomen of beperken van door het verkeer veroorzaakte overlast, hinder of schade alsmede de gevolgen voor het milieu, bedoeld in de Wet milieubeheer;</text:p>
              </text:list-item>
              <text:list-item text:style-override="id1-3-2-2-1-21-2">
                <text:number>•</text:number>
                <text:p text:style-name="al">het voorkomen of beperken van door het verkeer veroorzaakte aantasting van het karakter of van de functie van objecten of gebieden.</text:p>
              </text:list-item>
            </text:list>
            <text:p text:style-name="common-al">
            <text:span text:style-name="nadrukvet">
              <text:span text:style-name="nadrukondlijn">Zienswijzen</text:span>
            </text:span>
          </text:p>
            <text:p text:style-name="common-al">Het ontwerpverkeersbesluit heeft van 4 augustus 2021 tot en met 14 september 2021 ter inzage gelegen op het gemeentehuis van Son en Breugel. Gedurende deze termijn konden belanghebbenden hun zienswijze over het ontwerpverkeersbesluit, overeenkomstig het bepaalde in artikel 3:15 van de Algemene wet bestuursrecht, schriftelijk of mondeling naar voren brengen bij het college van burgemeester en wethouders van Son en Breugel. Naar aanleiding van het ontwerp-verkeersbesluit zijn twee zienswijzen ingediend. Deze zienswijzen hebben geleid tot een gedeeltelijke aanpassing van het voorgenomen besluit. Voor de beantwoording van de zienswijzen wordt verwezen naar de aan dit besluit gehechte notitie beantwoording zienswijzen.</text:p>
            <text:p text:style-name="common-al">
            <text:span text:style-name="nadrukvet">
              <text:span text:style-name="nadrukondlijn">BESLUIT</text:span>
            </text:span>
          </text:p>
            <text:p text:style-name="common-al">Op grond van de hiervoor opgenomen overwegingen komt het college tot het besluit om:</text:p>
            <text:list text:style-name="id1-3-2-2-1-26">
              <text:list-item text:style-override="id1-3-2-2-1-26-1">
                <text:number>1.</text:number>
                <text:p text:style-name="al">de twee slagbomen aan de Hoberglaan, bij de meest noordelijke toegang tot het bos ter hoogte van de hoogspanningsmast, terug te plaatsen op de oorspronkelijke locatie zoals aangegeven op de bijgevoegde kaart met het cijfer 1;</text:p>
              </text:list-item>
              <text:list-item text:style-override="id1-3-2-2-1-26-2">
                <text:number>2.</text:number>
                <text:p text:style-name="al">de twee slagbomen aan de Hoberglaan, bij de middelste toegang tot het bos, te verplaatsen naar de locatie zoals aangegeven op de bijgevoegde kaart met het cijfer 2.</text:p>
              </text:list-item>
            </text:list>
            <text:p text:style-name="common-al">Son en Breugel, 21 december 2021</text:p>
            <text:p text:style-name="common-al"/>
            <text:p text:style-name="common-al">Met vriendelijke groet,</text:p>
            <text:p text:style-name="common-al">Burgemeester en wethouders van Son en Breugel,</text:p>
            <text:p text:style-name="common-al">De secretaris, De burgemeester, </text:p>
            <text:p text:style-name="common-al">Harry Meeuwsen Hans Gaillard</text:p>
            <text:p text:style-name="common-al"/>
            <text:p text:style-name="common-al"/>
            <text:p text:style-name="common-al">
            <text:span text:style-name="nadrukvet">
              <text:span text:style-name="nadrukondlijn">Bekendmaking</text:span>
            </text:span>
          </text:p>
            <text:p text:style-name="common-al">De bekendmaking van dit besluit vindt plaats door publicatie in het gemeenteblad.</text:p>
            <text:p text:style-name="common-al">
            <text:span text:style-name="nadrukvet">
              <text:span text:style-name="nadrukondlijn">Beroep </text:span>
            </text:span>
          </text:p>
            <text:p text:style-name="common-al">Als u het niet eens bent met dit besluit, kunt u hiertegen binnen 6 weken beroep instellen. Dit doet u door een beroepschrift te sturen naar de rechtbank Oost-Brabant, postbus 90125, 5200 MA ’s-Hertogenbosch. In uw beroepschrift verwijst u naar dit besluit en geeft u aan waarom u het hier niet mee eens bent. Stuur ook een kopie van dit besluit mee.</text:p>
            <text:p text:style-name="common-al">Als u een beroepschrift indient, kunt u ook een voorlopige voorziening vragen bij de rechtbank Oost-Brabant. Meer informatie over de voorlopige voorziening vindt u op www.rechtspraak.nl.</text:p>
            <text:p text:style-name="common-al">
            <text:span text:style-name="nadrukvet">
              <text:span text:style-name="nadrukondlijn">Datum effectuering</text:span>
            </text:span>
          </text:p>
            <text:p text:style-name="last-al">Dit besluit treedt in werking met ingang van de dag, nadat een termijn van zes weken na de dag waarop het besluit is bekend gemaakt, is verstrek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34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Son en Breugel - Aanbrengen voorzieningen ter regeling van het verkeer - Hoberglaan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039572</meta:user-defined>
    <meta:user-defined meta:name="OVERHEIDop.verkeersbordcode">N.v.t.</meta:user-defined>
    <dc:language>nl</dc:language>
    <meta:user-defined meta:name="OVERHEIDop.locatietype/OVERHEIDop.gebiedsmarkering">Punt</meta:user-defined>
    <meta:user-defined meta:name="DC.title">Verkeersbesluit Hoberglaan</meta:user-defined>
    <meta:user-defined meta:name="DCTERMS.W3CDTF/DCTERMS.available">2022-02-02</meta:user-defined>
    <meta:user-defined meta:name="OVERHEIDop.externeBijlage">Notitie beantwoording zienswijzen|exb-2022-6236</meta:user-defined>
    <meta:user-defined meta:name="OVERHEIDop.externeBijlage">Locatie slagbomen|exb-2022-6237</meta:user-defined>
    <meta:user-defined meta:name="DCTERMS.W3CDTF/OVERHEIDop.jaargang">2022</meta:user-defined>
    <meta:user-defined meta:name="OVERHEIDop.publicationIssue">43349</meta:user-defined>
    <meta:user-defined meta:name="OVERHEIDop.GmbID/DC.identifier">gmb-2022-43349</meta:user-defined>
    <meta:user-defined meta:name="OVERHEIDop.versieInformatie"/>
  </office:meta>
</office:document-meta>
</file>