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56*"/>
    </style:style>
    <style:style style:family="table-column" style:parent-style-name="colspec" style:name="id1-3-2-2-1-5-1-4">
      <style:table-column-properties style:rel-column-width="22*"/>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56*"/>
    </style:style>
    <style:style style:family="table-column" style:parent-style-name="colspec" style:name="id1-3-2-2-1-7-1-4">
      <style:table-column-properties style:rel-column-width="22*"/>
    </style:style>
  </office:automatic-styles>
  <office:body>
    <office:text>
      <text:p text:style-name="new_page_staatscourant"/>
      <text:p text:style-name="single-kop-titel">Openbare Bekendmaking Beschikbare Standplaatsen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In de gemeente Wijchen zijn de locaties voor standplaatsen aangewezen en vastgesteld.</text:p>
            <text:p text:style-name="al">Voor de onderstaande standplaatslocaties kan een vergunning worden aangevraagd. Een standplaatsvergunning wordt verleend voor een maximale periode van 9 jaar.</text:p>
            <text:p text:style-name="al">Langdurige standplaats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orp:</text:p>
                  </table:table-cell>
                  <table:table-cell table:style-name="entry" table:number-rows-spanned="1" table:number-columns-spanned="1">
                    <text:p text:style-name="table_al">Locatie:</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Tunnelweg (Noord)</text:p>
                  </table:table-cell>
                  <table:table-cell table:style-name="entry" table:number-rows-spanned="1" table:number-columns-spanned="1">
                    <text:p text:style-name="table_al">Maandag t/m donderdag, zaterdag en zon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Homberg (Achterlo)</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Zuiderpoort (zuid)</text:p>
                  </table:table-cell>
                  <table:table-cell table:style-name="entry" table:number-rows-spanned="1" table:number-columns-spanned="1">
                    <text:p text:style-name="table_al">Maandag t/m donderdag en zon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chen</text:p>
                  </table:table-cell>
                  <table:table-cell table:style-name="entry" table:number-rows-spanned="1" table:number-columns-spanned="1">
                    <text:p text:style-name="table_al">Bij gemeenschapshuis ‘De Schak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chen</text:p>
                  </table:table-cell>
                  <table:table-cell table:style-name="entry" table:number-rows-spanned="1" table:number-columns-spanned="1">
                    <text:p text:style-name="table_al">Havenweg (bedrijventerrein Oos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chen</text:p>
                  </table:table-cell>
                  <table:table-cell table:style-name="entry" table:number-rows-spanned="1" table:number-columns-spanned="1">
                    <text:p text:style-name="table_al">Holenbergseweg</text:p>
                  </table:table-cell>
                  <table:table-cell table:style-name="entry" table:number-rows-spanned="1" table:number-columns-spanned="1">
                    <text:p text:style-name="table_al">Maandag, dinsdag en donderdag t/m zond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chen</text:p>
                  </table:table-cell>
                  <table:table-cell table:style-name="entry" table:number-rows-spanned="1" table:number-columns-spanned="1">
                    <text:p text:style-name="table_al">Diemenwei bij parkeerplaats basisschool (verkooptijden ma. t/m vr. van 15.00 uur tot 21.00 uur)</text:p>
                  </table:table-cell>
                  <table:table-cell table:style-name="entry" table:number-rows-spanned="1" table:number-columns-spanned="1">
                    <text:p text:style-name="table_al">Maandag t/m vrijd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verna</text:p>
                  </table:table-cell>
                  <table:table-cell table:style-name="entry" table:number-rows-spanned="1" table:number-columns-spanned="1">
                    <text:p text:style-name="table_al">Plein Groenewoudseweg / Franciscusstraa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tenburg</text:p>
                  </table:table-cell>
                  <table:table-cell table:style-name="entry" table:number-rows-spanned="1" table:number-columns-spanned="1">
                    <text:p text:style-name="table_al">Kermisterrein aan de Touwslagersbaan (niet tijdens kermis) (verkooptijden ma. t/m vr. van 15.00 uur tot 21.00 uu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rghar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wijkcentrum Wijchen Oost, Urnenveldweg 10</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bouwmarkt Nieuweweg 151</text:p>
                  </table:table-cell>
                  <table:table-cell table:style-name="entry" table:number-rows-spanned="1" table:number-columns-spanned="1">
                    <text:p text:style-name="table_al">Niet beschikb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haren</text:p>
                  </table:table-cell>
                  <table:table-cell table:style-name="entry" table:number-rows-spanned="1" table:number-columns-spanned="1">
                    <text:p text:style-name="table_al">Parkeerterrein bij supermarkt Molenweg 21A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winkel Dreef 5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dorpshuis de Mijlpaa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lgoij</text:p>
                  </table:table-cell>
                  <table:table-cell table:style-name="entry" table:number-rows-spanned="1" table:number-columns-spanned="1">
                    <text:p text:style-name="table_al">Parkeerterrein bij dorpshuis Ballegoyke</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iftrik</text:p>
                  </table:table-cell>
                  <table:table-cell table:style-name="entry" table:number-rows-spanned="1" table:number-columns-spanned="1">
                    <text:p text:style-name="table_al">Parkeerterrein bij dorpshuis de Waaijershof</text:p>
                  </table:table-cell>
                  <table:table-cell table:style-name="entry" table:number-rows-spanned="1" table:number-columns-spanned="1">
                    <text:p text:style-name="table_al">Maandag t/m zondag</text:p>
                  </table:table-cell>
                </table:table-row>
              </table:table>
              <text:p text:style-name="table_bottom"/>
            </text:section>
            <text:p text:style-name="al">Kortdurige standplaats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Dorsvleg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chen</text:p>
                  </table:table-cell>
                  <table:table-cell table:style-name="entry" table:number-rows-spanned="1" table:number-columns-spanned="1">
                    <text:p text:style-name="table_al">Europaplein</text:p>
                  </table:table-cell>
                  <table:table-cell table:style-name="entry" table:number-rows-spanned="1" table:number-columns-spanned="1">
                    <text:p text:style-name="table_al">Niet beschikbaar </text:p>
                  </table:table-cell>
                </table:table-row>
              </table:table>
              <text:p text:style-name="table_bottom"/>
            </text:section>
            <text:p text:style-name="al"/>
            <text:p text:style-name="al">De beschikbaarheid, bijzonderheden en gemeentelijke voorzieningen per locatie kunt u terugvinden op <text:a xlink:href="https://www.wijchen.nl/standplaats-aanvragen" xlink:type="simple">https://www.wijchen.nl/standplaats-aanvragen</text:a></text:p>
            <text:p text:style-name="al">Geïnteresseerde kunnen via de bovenstaande link tot en met 4 november 2022 een aanvraag voor een standplaatsvergunning indienen.</text:p>
            <text:p text:style-name="al">Procedure:</text:p>
            <text:p text:style-name="al">Alle beschikbare standplaatsen zijn opengesteld in de periode 17 oktober t/m 4 november 2022. Indien er meer aanvragers zijn voor dezelfde locatie op dezelfde of overlappende dagen dan zal er onder de volledig ingediende aanvragen worden geloot in week 45 (7 t/m 13 november 2022). De standplaatsvergunning kan op zijn vroegst 1 januari 2023 ingaan.</text:p>
            <text:p text:style-name="al">De aanvragen die zijn uitgeloot krijgen geen standplaatsvergunning op de aangevraagde locatie en er zullen geen leges voor de aanvraag in rekening worden gebracht. </text:p>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De behandeltermijn voor de aanvraag van een vrije standplaats is 8 weken.</text:p>
            <text:p text:style-name="al">Voor meer informatie over de procedure kunt u contact met ons opnemen via <text:a xlink:href="mailto:apv@wijchen.nl" xlink:type="simple">apv@wijch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4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bare Bekendmaking Beschikbare Standplaatsen Wijchen</meta:user-defined>
    <meta:user-defined meta:name="DCTERMS.W3CDTF/DCTERMS.available">2022-10-05</meta:user-defined>
    <meta:user-defined meta:name="DCTERMS.W3CDTF/OVERHEIDop.jaargang">2022</meta:user-defined>
    <meta:user-defined meta:name="OVERHEIDop.publicationIssue">433479</meta:user-defined>
    <meta:user-defined meta:name="OVERHEIDop.GmbID/DC.identifier">gmb-2022-433479</meta:user-defined>
    <meta:user-defined meta:name="OVERHEIDop.versieInformatie"/>
  </office:meta>
</office:document-meta>
</file>