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ringwende 21 in Hillegom, Kenmerk Z-22-273858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26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347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ringwende 21 in Hillegom, Kenmerk Z-22-273858, het bouwen van een dakkapel op het voordakvlak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470</meta:user-defined>
    <meta:user-defined meta:name="OVERHEIDop.GmbID/DC.identifier">gmb-2022-433470</meta:user-defined>
    <meta:user-defined meta:name="OVERHEIDop.versieInformatie"/>
  </office:meta>
</office:document-meta>
</file>