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Verzetstraat 76 kavel 4 (VZV00 L 3667 ged.) in Vriezenveen nieuwbouw woning Ontvangen op 24-09-2022, zaaknummer TR-Z2022-0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achter Verzetstraat 76 kavel 4 (VZV00 L 3667 ged.) in Vriezenveen </text:p>
            <text:p text:style-name="common-al">Project: nieuwbouw woning</text:p>
            <text:p text:style-name="common-al">Ingekomen: 24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4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45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achter Verzetstraat 76 kavel 4 (VZV00 L 3667 ged.) in Vriezenveen nieuwbouw woning Ontvangen op 24-09-2022, zaaknummer TR-Z2022-00014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468</meta:user-defined>
    <meta:user-defined meta:name="OVERHEIDop.GmbID/DC.identifier">gmb-2022-433468</meta:user-defined>
    <meta:user-defined meta:name="OVERHEIDop.versieInformatie"/>
  </office:meta>
</office:document-meta>
</file>