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opbouw, District Midden Breda, Rotsvlinder 5 4814S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4137</text:p>
            <text:p text:style-name="common-al">Verzenddatum besluit: 26-09-2022</text:p>
            <text:p text:style-name="common-al">Locatie: District Midden Breda, Rotsvlinder 5 4814SE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346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3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getrokken aanvraag omgevingsvergunning, het realiseren van een dakopbouw, District Midden Breda, Rotsvlinder 5 4814SE Bred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67</meta:user-defined>
    <meta:user-defined meta:name="OVERHEIDop.GmbID/DC.identifier">gmb-2022-433467</meta:user-defined>
    <meta:user-defined meta:name="OVERHEIDop.versieInformatie"/>
  </office:meta>
</office:document-meta>
</file>