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aankondigingsborden van 26 september tot en met 1 oktober 2022 langs de vier invalswegen aan St. Open Atelierdagen Noordoost Veluw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plaatsen van aankondigingsborden van 26 september tot en met 1 oktober 2022 langs de vier invalswegen aan St. Open Atelierdagen Noordoost Veluwe, verzonden 20 sept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334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aankondigingsborden van 26 september tot en met 1 oktober 2022 langs de vier invalswegen aan St. Open Atelierdagen Noordoost Veluwe te Hattem</meta:user-defined>
    <meta:user-defined meta:name="DCTERMS.W3CDTF/DCTERMS.available">2022-09-28</meta:user-defined>
    <meta:user-defined meta:name="DCTERMS.W3CDTF/OVERHEIDop.jaargang">2022</meta:user-defined>
    <meta:user-defined meta:name="OVERHEIDop.publicationIssue">433463</meta:user-defined>
    <meta:user-defined meta:name="OVERHEIDop.GmbID/DC.identifier">gmb-2022-433463</meta:user-defined>
    <meta:user-defined meta:name="OVERHEIDop.versieInformatie"/>
  </office:meta>
</office:document-meta>
</file>