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7103043 - Koningsholster 1 tot en met 17 te B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plaatsen van dakkapellen en veranderen van de indeling van 17 woningen</text:p>
            <text:p text:style-name="common-al">Locatie : Koningsholster 1 tot en met 17 te Beek</text:p>
            <text:p text:style-name="common-al">Datum besluit : 26 september 2022</text:p>
            <text:p text:style-name="common-al">Zaaknummer ODRN: W.Z22.10542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344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4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44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Koningsholster 1 tot en met 17 te Bee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Berg en Dal – Verlengingsbesluit omgevingsvergunning – OLO 7103043 - Koningsholster 1 tot en met 17 te Beek</meta:user-defined>
    <meta:user-defined meta:name="DCTERMS.W3CDTF/DCTERMS.available">2022-09-28</meta:user-defined>
    <meta:user-defined meta:name="DCTERMS.W3CDTF/OVERHEIDop.jaargang">2022</meta:user-defined>
    <meta:user-defined meta:name="OVERHEIDop.publicationIssue">433442</meta:user-defined>
    <meta:user-defined meta:name="OVERHEIDop.GmbID/DC.identifier">gmb-2022-433442</meta:user-defined>
    <meta:user-defined meta:name="OVERHEIDop.versieInformatie"/>
  </office:meta>
</office:document-meta>
</file>