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appartement d.m.v. een kap op de schuur - Sânbuorren 1, 9216V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appartement d.m.v. een kap op de schuur</text:p>
            <text:p text:style-name="common-al">Locatie: Sânbuorren 1, 9216VB Oudega</text:p>
            <text:p text:style-name="last-al">De beslistermijn wordt verlengd met 6 weken. Door dit besluit is de nieuwe uiterste beslisdatum: 1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34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realiseren van een appartement d.m.v. een kap op de schuur, Sânbuorren 1, 9216VB Oudega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realiseren van een appartement d.m.v. een kap op de schuur - Sânbuorren 1, 9216VB Oudeg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40</meta:user-defined>
    <meta:user-defined meta:name="OVERHEIDop.GmbID/DC.identifier">gmb-2022-433440</meta:user-defined>
    <meta:user-defined meta:name="OVERHEIDop.versieInformatie"/>
  </office:meta>
</office:document-meta>
</file>