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ktoberfestival Breda, Bavelseparklaan (Breepark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64</text:p>
            <text:p text:style-name="common-al">Ingekomen: 27-07-2022</text:p>
            <text:p text:style-name="common-al">Locatie: Bavelseparklaan Breda (Breepark binnen festival)</text:p>
            <text:p text:style-name="common-al">Omschrijving: Oktoberfestival Breda</text:p>
            <text:p text:style-name="common-al">Periode: 22-10-2022 van 18:00 uur tot 0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4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64</meta:user-defined>
    <meta:user-defined meta:name="DCTERMS.abstract">Oktoberfestival Breda</meta:user-defined>
    <dc:language>nl</dc:language>
    <meta:user-defined meta:name="OVERHEIDop.locatietype/OVERHEIDop.gebiedsmarkering">Punt</meta:user-defined>
    <meta:user-defined meta:name="DC.title">Aanvraag evenementenvergunning, Oktoberfestival Breda, Bavelseparklaan (Breepark) Bred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36</meta:user-defined>
    <meta:user-defined meta:name="OVERHEIDop.GmbID/DC.identifier">gmb-2022-433436</meta:user-defined>
    <meta:user-defined meta:name="OVERHEIDop.versieInformatie"/>
  </office:meta>
</office:document-meta>
</file>