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Ketelhuis ong. (sectie L, perceelnr. 535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Ketelhuis ong. (sectie L, perceelnr. 5353)</text:p>
            <text:p text:style-name="common-al">Omschrijving:  aanleggen van een uitrit</text:p>
            <text:p text:style-name="common-al">Dossiernummer:  20220435</text:p>
            <text:p text:style-name="common-al">Datum verzending: 15 september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343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43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43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ende omgevingsvergunning voor het aanleggen van een uitrit: Ketelhuis ong. (sectie L, perceelnr. 5353) in Doetinchem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435</meta:user-defined>
    <meta:user-defined meta:name="OVERHEIDop.GmbID/DC.identifier">gmb-2022-433435</meta:user-defined>
    <meta:user-defined meta:name="OVERHEIDop.versieInformatie"/>
  </office:meta>
</office:document-meta>
</file>