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Buitenplaats Wijnbergen, Panoven Kavel 75 (sectie P, perceelnr. 143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Buitenplaats Wijnbergen, Panoven Kavel 75 (sectie P, perceelnr. 1431)</text:p>
            <text:p text:style-name="common-al">Omschrijving:  bouwen van een woning</text:p>
            <text:p text:style-name="common-al">Dossiernummer:  20220396</text:p>
            <text:p text:style-name="common-al">Datum verzending: 15 september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342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42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42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woning: Buitenplaats Wijnbergen, Panoven Kavel 75 (sectie P, perceelnr. 1431) in Doetinchem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429</meta:user-defined>
    <meta:user-defined meta:name="OVERHEIDop.GmbID/DC.identifier">gmb-2022-433429</meta:user-defined>
    <meta:user-defined meta:name="OVERHEIDop.versieInformatie"/>
  </office:meta>
</office:document-meta>
</file>