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De Marne 206 het wijzigen van de aanvraag (OB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De Marne 206 OV20211343 het wijzigen van de aanvraag (OBM) (datum verzending brief / besluit: 21 januar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4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trokken aanvraag omgevingsvergunning, Bolsward, De Marne 206 het wijzigen van de aanvraag (OBM)</meta:user-defined>
    <meta:user-defined meta:name="DCTERMS.W3CDTF/DCTERMS.available">2022-02-03</meta:user-defined>
    <meta:user-defined meta:name="DCTERMS.W3CDTF/OVERHEIDop.jaargang">2022</meta:user-defined>
    <meta:user-defined meta:name="OVERHEIDop.publicationIssue">43342</meta:user-defined>
    <meta:user-defined meta:name="OVERHEIDop.GmbID/DC.identifier">gmb-2022-43342</meta:user-defined>
    <meta:user-defined meta:name="OVERHEIDop.versieInformatie"/>
  </office:meta>
</office:document-meta>
</file>