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914671 - Cranenburgsestraat 23 a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leggen van 2 padelbanen op het terrein van Tennisvereniging Groesbeek</text:p>
            <text:p text:style-name="common-al">Locatie : Cranenburgsestraat 23 a te Groesbeek</text:p>
            <text:p text:style-name="common-al">Datum besluit : 26 september 2022</text:p>
            <text:p text:style-name="common-al">Datum verzending : 26 september 2022</text:p>
            <text:p text:style-name="common-al">Zaaknummer ODRN: W.Z22.10333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341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1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1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914671 - Cranenburgsestraat 23 a te Groesbeek</meta:user-defined>
    <meta:user-defined meta:name="DCTERMS.W3CDTF/DCTERMS.available">2022-09-28</meta:user-defined>
    <meta:user-defined meta:name="DCTERMS.W3CDTF/OVERHEIDop.jaargang">2022</meta:user-defined>
    <meta:user-defined meta:name="OVERHEIDop.publicationIssue">433419</meta:user-defined>
    <meta:user-defined meta:name="OVERHEIDop.GmbID/DC.identifier">gmb-2022-433419</meta:user-defined>
    <meta:user-defined meta:name="OVERHEIDop.versieInformatie"/>
  </office:meta>
</office:document-meta>
</file>