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herdenkingsplaquette Remco van de Vorst, STD00 F 2839 hoek Brandstraat - Begijnenhofwa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D00 F 2839 hoek Brandstraat - Begijnenhofwal Sittard</text:p>
            <text:p text:style-name="common-al">
            <text:span text:style-name="nadrukvet">Ontvangstdatum:</text:span> 15 september 2022</text:p>
            <text:p text:style-name="common-al">
            <text:span text:style-name="nadrukvet">Kenmerk:</text:span> 2022-050508 Z/22/34281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341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41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TD00 F 2839 hoek Brandstraat - Begijnenhofwal Sittard Sittard</meta:user-defined>
    <dc:language>nl</dc:language>
    <meta:user-defined meta:name="OVERHEIDop.locatietype/OVERHEIDop.gebiedsmarkering">Vlak</meta:user-defined>
    <meta:user-defined meta:name="DC.title">Aanvraag omgevingsvergunning voor plaatsen herdenkingsplaquette Remco van de Vorst, STD00 F 2839 hoek Brandstraat - Begijnenhofwal Sittard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418</meta:user-defined>
    <meta:user-defined meta:name="OVERHEIDop.GmbID/DC.identifier">gmb-2022-433418</meta:user-defined>
    <meta:user-defined meta:name="OVERHEIDop.versieInformatie"/>
  </office:meta>
</office:document-meta>
</file>