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stigen van een bedrijf aan huis aan Buitendijk 28 in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Nieuwendijk: Buitendijk 28, 4255 GV, </text:span>vestigen bedrijf aan huis (2022-028840); verzonden op 20 september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3341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41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41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tena - Toestemming voor het vestigen van een bedrijf aan huis aan Buitendijk 28 in Nieuwendijk</meta:user-defined>
    <meta:user-defined meta:name="DCTERMS.W3CDTF/DCTERMS.available">2022-09-29</meta:user-defined>
    <meta:user-defined meta:name="DCTERMS.W3CDTF/OVERHEIDop.jaargang">2022</meta:user-defined>
    <meta:user-defined meta:name="OVERHEIDop.publicationIssue">433413</meta:user-defined>
    <meta:user-defined meta:name="OVERHEIDop.GmbID/DC.identifier">gmb-2022-433413</meta:user-defined>
    <meta:user-defined meta:name="OVERHEIDop.versieInformatie"/>
  </office:meta>
</office:document-meta>
</file>