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Buitenplaats Wijnbergen, Panoven kavel 61 (sectie P, perceelnr. 14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Panoven kavel 61 (sectie P, perceelnr. 1419)</text:p>
            <text:p text:style-name="common-al">Omschrijving:  bouwen van een vrijstaande woning</text:p>
            <text:p text:style-name="common-al">Dossiernummer:  20220285</text:p>
            <text:p text:style-name="common-al">Datum verzending: 19 sept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41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vrijstaande woning: Buitenplaats Wijnbergen, Panoven kavel 61 (sectie P, perceelnr. 1419) in Doetinch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12</meta:user-defined>
    <meta:user-defined meta:name="OVERHEIDop.GmbID/DC.identifier">gmb-2022-433412</meta:user-defined>
    <meta:user-defined meta:name="OVERHEIDop.versieInformatie"/>
  </office:meta>
</office:document-meta>
</file>