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kel 5 te Terherne: RECTIFICATIE publicatie aanvraag (OV 2022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bben wij per abuis in gemeenteblad 201179 onderstaande gepubliceerd:</text:p>
            <text:p text:style-name="common-al"/>
            <text:p text:style-name="common-al">
            <text:span text:style-name="nadrukcur">Strikel 5 te Terherne: verleende vergunning verbouwen van de woning (OV 20220120). Op 21-apr-2022 is een omgevingsvergunning verleend voor deze locatie. Het gaat om het verbouwen van de woning. Deze vergunning is tot stand gekomen via de reguliere voorbereidingsprocedure. </text:span>
          </text:p>
            <text:p text:style-name="common-al"/>
            <text:p text:style-name="common-al">Dit had moeten zijn:</text:p>
            <text:p text:style-name="common-al"/>
            <text:p text:style-name="common-al">Strikel 5 te Terherne: besluit buiten behandeling stellen aanvraagOp 21-apr-2022 is een aanvraag omgevingsvergunning voor het verbouwen van de woning op deze locatie buiten behandeling gesteld. </text:p>
            <text:p text:style-name="common-al">Nadere informatie: De aanvraag ligt niet ter inzage. Er kan dan ook geen zienswijze of bezwaar-/beroepschrift worden ingediend. 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4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ikel 5 te Terherne: RECTIFICATIE publicatie aanvraag (OV 20220120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11</meta:user-defined>
    <meta:user-defined meta:name="OVERHEIDop.GmbID/DC.identifier">gmb-2022-433411</meta:user-defined>
    <meta:user-defined meta:name="OVERHEIDop.versieInformatie"/>
  </office:meta>
</office:document-meta>
</file>