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Goorkensweg 5 5408SC Volkel.</text:p>
            <text:p text:style-name="common-al">De gemeente heeft op 21-01-2022 een aanvraag omgevingsvergunning ontvangen.</text:p>
            <text:p text:style-name="common-al">Het betreft een aanvraag op locatie Goorkensweg 5 5408 SC Volkel met omschrijving bouwen van een bedrijfshal voor opslag.</text:p>
            <text:p text:style-name="common-al">De zaak is geregistreerd onder nummer Z2022-00035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57</meta:user-defined>
    <meta:user-defined meta:name="DCTERMS.abstract">bouwen van een bedrijfshal voor opslag 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41</meta:user-defined>
    <meta:user-defined meta:name="OVERHEIDop.GmbID/DC.identifier">gmb-2022-43341</meta:user-defined>
    <meta:user-defined meta:name="OVERHEIDop.versieInformatie"/>
  </office:meta>
</office:document-meta>
</file>