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de daken Notenlaan 27, 29, 31, 37, 39, 41 en 4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Notenlaan 27, 29, 31, 37, 39, 41 en 43, 4254 CB, </text:span>isoleren daken (2022-022465); verzonden op 20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34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isoleren van de daken Notenlaan 27, 29, 31, 37, 39, 41 en 43 in Sleeuwijk</meta:user-defined>
    <meta:user-defined meta:name="DCTERMS.W3CDTF/DCTERMS.available">2022-09-29</meta:user-defined>
    <meta:user-defined meta:name="DCTERMS.W3CDTF/OVERHEIDop.jaargang">2022</meta:user-defined>
    <meta:user-defined meta:name="OVERHEIDop.publicationIssue">433407</meta:user-defined>
    <meta:user-defined meta:name="OVERHEIDop.GmbID/DC.identifier">gmb-2022-433407</meta:user-defined>
    <meta:user-defined meta:name="OVERHEIDop.versieInformatie"/>
  </office:meta>
</office:document-meta>
</file>