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21 in Ter Aar (kern Papenveer) - het vergroten/ aanpas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 in Ter Aar (kern Papenveer) - zaaknummer Z2022-00001266 - aanvraag omgevingsvergunning voor het vergroten/ aanpassen van een dakkapel  - ingekomen op 24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4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21 in Ter Aar (kern Papenveer) - het vergroten/ aanpassen van een dakkap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03</meta:user-defined>
    <meta:user-defined meta:name="OVERHEIDop.GmbID/DC.identifier">gmb-2022-433403</meta:user-defined>
    <meta:user-defined meta:name="OVERHEIDop.versieInformatie"/>
  </office:meta>
</office:document-meta>
</file>