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uitvoering en handhaving omgevingsrecht gemeente Rhen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7 juni 2022,</text:p>
            <text:p text:style-name="al"/>
            <text:p text:style-name="al">gelet op </text:p>
            <text:p text:style-name="al">- de artikelen 18.20, derde lid, en 18.23, eerste lid, aanhef en onder a, van de Omgevingswet;</text:p>
            <text:p text:style-name="al">- artikel 149 van de Gemeentewet,</text:p>
            <text:p text:style-name="al"/>
            <text:p text:style-name="al">Besluit vast te stellen de volgende verordening:</text:p>
            <text:p text:style-name="al"/>
            <text:p text:style-name="al">Verordening uitvoering en handhaving omgevingsrecht gemeente Rh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text:p>
                  </text:list-item>
                  <text:list-item text:style-override="id1-3-2-2-5-2-2-3-3">
                    <text:number>c.</text:number>
                    <text:p text:style-name="al">de financiën;</text:p>
                  </text:list-item>
                </text:list>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6-2-2">
                <text:number>2.</text:number>
                <text:p text:style-name="al">Over de naleving van de kwaliteitscriteria doen burgemeester en wethouders jaarlijks mededeling aan de raad.</text:p>
              </text:list-item>
              <text:list-item text:style-override="id1-3-2-2-6-2-3">
                <text:number>3.</text:number>
                <text:p text:style-name="al">Voor zover de kwaliteitscriteria niet zijn of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Intrekking oude verordening</text:p>
            <text:p text:style-name="al">De Verordening kwaliteit vergunningverlening, toezicht en handhaving omgevingsrecht, vastgesteld 14 juni 2016,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het tijdstip waarop de Omgevingswet in werking treedt.</text:p>
              </text:list-item>
              <text:list-item text:style-override="id1-3-2-2-8-2-2">
                <text:number>2.</text:number>
                <text:p text:style-name="al">Deze verordening wordt aangehaald als: Verordening uitvoering en handhaving omgevingsrecht gemeente Rhenen 2022.</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september 2022.</text:span></text:p>
            <text:p><text:span text:style-name="functie">De plaatsvervangend raadsgriffier, de voorzitter,</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Bijlage:</text:p>
          <text:p text:style-name="al">1. Toelichting </text:p>
          <text:p text:style-name="al">Toelichting</text:p>
          <text:p text:style-name="al"/>
          <text:p text:style-name="al">Algemeen</text:p>
          <text:p text:style-name="al">Deze verordening regelt de kwaliteit van de uitvoering en handhaving van het omgevingsrecht door en in opdracht van burgemeester en wethouders.</text:p>
          <text:p text:style-name="al"/>
          <text:p text:style-name="al">Achtergrond en aanleiding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ledenbrief Lbr. 15/055 van 7 juli 2015).</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Reikwijdte: een brede verantwoordelijkheid voor kwaliteit</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Samenhang met andere domeinen</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Hoofdlijnen van de verordening</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p text:style-name="al">- De organisaties werken overeenkomstig de actuele kwaliteitscriteria met betrekking tot deskundigheid en beschikbaarheid, en leggen rekenschap af aan burgemeester en wethouders die hiervoor verantwoording afleggen aan de raden en provinciale staten.</text:p>
          <text:p text:style-name="al">- Burgemeester en wethouders zijn, als bevoegd bestuursorgaan, belast met het stellen van beleidsdoelen voor de kwaliteit van de uitvoerings- en handhavingstaken overeenkomstig de procesregels van het Omgevingsbesluit, </text:p>
          <text:p text:style-name="al">- De raad oefent horizontaal toezicht uit op burgemeester en wethouders en gebruikt, waar nodig, de - krachtens de Gemeentewet - aan haar toekomende mogelijkheden.</text:p>
          <text:p text:style-name="al"/>
          <text:p text:style-name="al">Impact van deze verordening: meer dan regels alleen</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Interbestuurlijke regeldruk, uitvoerbaarheid en handhaafbaarheid</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Artikelsgewijs</text:p>
          <text:p text:style-name="al">Enkel die bepalingen die verdere toelichting behoeven, worden hieronder nader toegelicht.</text:p>
          <text:p text:style-name="al"/>
          <text:p text:style-name="al">Artikel 1. Definities</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Artikel 2. Reikwijdte</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Nadere toelichting bij te maken keuze</text:p>
          <text:p text:style-name="al">In dit artikel moet een keuze gemaakt worden tussen burgemeester en wethouders.</text:p>
          <text:p text:style-name="al"/>
          <text:p text:style-name="al">Artikel 3. Betrokkenheid van de raad</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Nadere toelichting bij te maken keuzes</text:p>
          <text:p text:style-name="al">In dit artikel moet een keuze gemaakt worden tussen de raad én tussen burgemeester en wethouders.</text:p>
          <text:p text:style-name="al"/>
          <text:p text:style-name="al">Artikel 4. Kwaliteitsdoelen</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Nadere toelichting bij te maken keuze eerste lid</text:p>
          <text:p text:style-name="al">Hier moet een keuze gemaakt worden tussen burgemeester en wethouders.</text:p>
          <text:p text:style-name="al"/>
          <text:p text:style-name="al">Artikel 5. Kwaliteitsborging</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Nadere toelichting bij te maken keuzes eerste tot en met derde lid</text:p>
          <text:p text:style-name="al">In het eerste tot en met derde lid moet een keuze gemaakt worden tussen burgemeester en wethouders. In het tweede lid dient ook een keuze gemaakt te worden tussen de raad.</text:p>
          <text:p text:style-name="al"/>
          <text:p text:style-name="al">Artikel 6. Intrekking oude verordening</text:p>
          <text:p text:style-name="al">Deze verordening komt in de plaats van de voorgaande verordening. Deze verordening moet daarom worden ingetrokken.</text:p>
          <text:p text:style-name="al"/>
          <text:p text:style-name="al">Artikel 7. Inwerkingtreding en citeertitel</text:p>
          <text:p text:style-name="al">Dit artikel regelt de inwerkingtreding van de verordening. Overgangsrecht is niet nodig gelet op de aard van de gestelde regels.</text:p>
          <text:p text:style-name="al"/>
          <text:p text:style-name="al">Nadere toelichting bij te maken keuze eerste lid</text:p>
          <text:p text:style-name="al">Hier moet een keuze gemaakt worden voor de bepaling van de inwerkingtreding van deze verordening. Bij de tweede variant moet ook een datum worden ingevuld, gelijk aan of na de datum van inwerkingtreding van de Ow.</text:p>
          <text:p text:style-name="al"/>
          <text:p text:style-name="al">Nadere toelichting bij te maken keuze tweede lid</text:p>
          <text:p text:style-name="al">Hier moet een keuze gemaakt worden tussen naam gemeente en eventueel het jaartal worden ingevu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34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Ruimte en infrastructuur | Organisatie en beleid</meta:user-defined>
    <meta:user-defined meta:name="DC.source">Onbekend</meta:user-defined>
    <meta:user-defined meta:name="DC.source">artikel 149 van de Gemeentewet]|[1.0:c:BWBR0005416&amp;artikel=149&amp;g=2022-08-01</meta:user-defined>
    <meta:user-defined meta:name="DCTERMS.alternative">Verordening uitvoering en handhaving omgevingsrecht gemeente Rhenen 2022</meta:user-defined>
    <dc:language>nl</dc:language>
    <meta:user-defined meta:name="OVERHEIDop.locatietype/OVERHEIDop.gebiedsmarkering">Gemeente</meta:user-defined>
    <meta:user-defined meta:name="DC.title">Gemeente Rhenen - Verordening uitvoering en handhaving omgevingsrecht gemeente Rhenen 2022</meta:user-defined>
    <meta:user-defined meta:name="DCTERMS.W3CDTF/DCTERMS.available">2022-09-28</meta:user-defined>
    <meta:user-defined meta:name="DCTERMS.W3CDTF/OVERHEIDop.jaargang">2022</meta:user-defined>
    <meta:user-defined meta:name="OVERHEIDop.publicationIssue">433400</meta:user-defined>
    <meta:user-defined meta:name="OVERHEIDop.betreftRegeling">CVDR681726_1</meta:user-defined>
    <meta:user-defined meta:name="xs:date/OVERHEIDop.startdatum">2023-01-01</meta:user-defined>
    <meta:user-defined meta:name="OVERHEIDop.GmbID/DC.identifier">gmb-2022-433400</meta:user-defined>
    <meta:user-defined meta:name="OVERHEIDop.versieInformatie"/>
  </office:meta>
</office:document-meta>
</file>