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ggensteeg 1 te Sint-Oedenrode</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op locatie Plaggensteeg 1 te Sint-Oedenrode. De aanvraag is geregistreerd onder zaaknummer OV-2021-1047. De aanvraag betreft het plaatsen van een schuilstal met afsluitbare ruimte voor hooi opsla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ggensteeg 1 te Sint-Oedenrode</meta:user-defined>
    <meta:user-defined meta:name="DCTERMS.W3CDTF/DCTERMS.available">2022-01-05</meta:user-defined>
    <meta:user-defined meta:name="DCTERMS.W3CDTF/OVERHEIDop.jaargang">2022</meta:user-defined>
    <meta:user-defined meta:name="OVERHEIDop.publicationIssue">4334</meta:user-defined>
    <meta:user-defined meta:name="OVERHEIDop.GmbID/DC.identifier">gmb-2022-4334</meta:user-defined>
    <meta:user-defined meta:name="OVERHEIDop.versieInformatie"/>
  </office:meta>
</office:document-meta>
</file>