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88-90 in Nieuwveen - het slopen van het woonhuis en sch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8-90 in Nieuwveen - zaaknummer Z2022-00001267 - sloopmelding voor het slopen van het woonhuis en schuren - ingekomen 25 sept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33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Dorpsstraat 88-90 in Nieuwveen - het slopen van het woonhuis en schu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93</meta:user-defined>
    <meta:user-defined meta:name="OVERHEIDop.GmbID/DC.identifier">gmb-2022-433393</meta:user-defined>
    <meta:user-defined meta:name="OVERHEIDop.versieInformatie"/>
  </office:meta>
</office:document-meta>
</file>